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77
      <text:tab/>MOTIE VAN HET LID KUZU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er in 2006 een stelsel van inkomensafhankelijke toeslagen in het leven is geroepen;</text:p>
      <text:p text:style-name="ifm_p_mt.3.76mm_ifm">overwegende dat dit stelsel leidt tot grote terugvorderingen, die vaak jaren later nog plaatsvinden, doordat de afdeling Toeslagen van de Belastingdienst niet altijd over de juiste gegevens beschikt;</text:p>
      <text:p text:style-name="ifm_p_mt.3.76mm_ifm">overwegende dat dit een grote ergernis is voor miljoenen Nederlanders en dit steeds weer leidt tot nieuwe schulden;</text:p>
      <text:p text:style-name="ifm_p_mt.3.76mm_ifm">overwegende dat het beter zou zijn als de toeslagen zouden worden verrekend met de zorgverzekeraars, woningcorporaties en kinderopvanginstellingen;</text:p>
      <text:p text:style-name="ifm_p_mt.3.76mm_ifm">verzoekt de regering, te bezien of en hoe de burger kan worden ontzorgd door de toeslagen rechtstreeks naar de beoogde eindbegunstigde over te mak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Kuzu over ontzorgen van burgers door de toeslagen rechtstreeks naar de beoogde eindbegunstigde over te maken</dc:title>
    <meta:user-defined meta:name="OVERHEIDop.ParlID/DC.identifier">kst-24515-477</meta:user-defined>
    <meta:user-defined meta:name="OVERHEIDop.ondernummer">477</meta:user-defined>
    <meta:user-defined meta:name="DCTERMS.W3CDTF/DCTERMS.available">2019-03-07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uzu over ontzorgen van burgers door de toeslagen rechtstreeks naar de beoogde eindbegunstigde over te maken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uzu over ontzorgen van burgers door de toeslagen rechtstreeks naar de beoogde eindbegunstigde over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