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4
      <text:tab/>MOTIE VAN DE LEDEN GIJS VAN DIJK EN RAEMAKERS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nog steeds één op de negen kinderen in armoede leeft;</text:p>
      <text:p text:style-name="ifm_p_mt.3.76mm_ifm">overwegende dat deze regering bovenop de 100 miljoen extra structureel, nog eens 80 miljoen euro voor de komende jaren heeft uitgetrokken voor de bestrijding van schulden en armoede onder kinderen;</text:p>
      <text:p text:style-name="ifm_p_mt.3.76mm_ifm">van mening dat ieder kind zeker moet zijn van een toekomst met gelijke kansen;</text:p>
      <text:p text:style-name="ifm_p_mt.3.76mm_ifm">constaterende dat uit onderzoek blijkt dat 11% van de gemeenten in 2017 geen kindvoorzieningen in natura heeft aangeboden;</text:p>
      <text:p text:style-name="ifm_p_mt.3.76mm_ifm">constaterende dat de Kinderombudsman pleit voor een minimumaanbod van kindvoorzieningen in alle gemeenten;</text:p>
      <text:p text:style-name="ifm_p_mt.3.76mm_ifm">verzoekt de regering, met gemeenten aan de slag te gaan en ervoor te zorgen dat in de toekomst iedere gemeente voorzieningen in natura aanbiedt voor kinderen in armoede,</text:p>
      <text:p text:style-name="ifm_p_mt.3.76mm_ifm">en gaat over tot de orde van de dag.</text:p>
      <text:p text:style-name="ifm_p_mt.3.76mm_ifm">Gijs van Dijk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Gijs van Dijk en Raemakers over aanbieden van voorzieningen in natura voor kinderen in armoede</dc:title>
    <meta:user-defined meta:name="OVERHEIDop.ParlID/DC.identifier">kst-24515-474</meta:user-defined>
    <meta:user-defined meta:name="OVERHEIDop.ondernummer">474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Gijs van Dijk en Raemakers over aanbieden van voorzieningen in natura voor kinderen in armoede</meta:user-defined>
    <meta:user-defined meta:name="OVERHEIDop.Parlementair/DC.type">Kamerstuk</meta:user-defined>
    <meta:user-defined meta:name="OVERHEIDop.indiener">R. Raemakers</meta:user-defined>
    <meta:user-defined meta:name="OVERHEIDop.indiener">G.J. (Gijs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Gijs van Dijk en Raemakers over aanbieden van voorzieningen in natura voor kinderen in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