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69
      <text:tab/>MOTIE VAN DE LEDEN RAEMAKERS EN PETERS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de overheid als schuldeiser een bijzondere verantwoordelijkheid heeft om onnodige vergroting van schulden tegen te gaan;</text:p>
      <text:p text:style-name="ifm_p_mt.3.76mm_ifm">constaterende dat in het regeerakkoord afgesproken is dat de stapeling van boetes wegens te laat betalen gemaximeerd wordt;</text:p>
      <text:p text:style-name="ifm_p_mt.3.76mm_ifm">overwegende dat de Nationale ombudsman vaststelt dat aanmaningskosten nergens zo hoog zijn als bij Wahv-boetes en deze kunnen oplopen tot 300% van het oorspronkelijke boetebedrag;</text:p>
      <text:p text:style-name="ifm_p_mt.3.76mm_ifm">overwegende dat uit onderzoek blijkt dat in ruim acht op de tien gevallen een tweede verhoging van Wahv-boetes niet alsnog tot betaling heeft geleid;</text:p>
      <text:p text:style-name="ifm_p_mt.3.76mm_ifm">verzoekt de regering, in samenwerking met gemeenten en het CJIB een «noodstopprocedure» in te voeren die de verhoging van Wahv-boetes voor mensen die deze door schulden niet kunnen betalen, tijdelijk stopzet, en waarbij gelijktijdig de schuldhulpverlening wordt opgestart;</text:p>
      <text:p text:style-name="ifm_p_mt.3.76mm_ifm">verzoekt de regering tevens om, de Kamer hierover voor het zomerreces te informeren,</text:p>
      <text:p text:style-name="ifm_p_mt.3.76mm_ifm">en gaat over tot de orde van de dag.</text:p>
      <text:p text:style-name="ifm_p_mt.3.76mm_ifm">Raemakers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Raemakers en Peters over invoeren van een noodstopprocedure</dc:title>
    <meta:user-defined meta:name="OVERHEIDop.ParlID/DC.identifier">kst-24515-469</meta:user-defined>
    <meta:user-defined meta:name="OVERHEIDop.ondernummer">469</meta:user-defined>
    <meta:user-defined meta:name="DCTERMS.W3CDTF/DCTERMS.available">2019-03-07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Raemakers en Peters over invoeren van een noodstopprocedure</meta:user-defined>
    <meta:user-defined meta:name="OVERHEIDop.Parlementair/DC.type">Kamerstuk</meta:user-defined>
    <meta:user-defined meta:name="OVERHEIDop.indiener">W.P.H.J. Peters</meta:user-defined>
    <meta:user-defined meta:name="OVERHEIDop.indiener">R. Raemakers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Raemakers en Peters over invoeren van een noodstop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