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62
      <text:tab/>MOTIE VAN HET LID VAN BRENK</text:h>
      <text:p text:style-name="ifm_p_ifm">Voorgesteld 23 januari 2019</text:p>
      <text:p text:style-name="ifm_p_mt.3.76mm_ifm">De Kamer,</text:p>
      <text:p text:style-name="ifm_p_mt.3.76mm_ifm">gehoord de beraadslaging,</text:p>
      <text:p text:style-name="ifm_p_mt.3.76mm_ifm">overwegende dat volgens het Sociaal en Cultureel Planbureau bijna 1 miljoen mensen in Nederland arm zijn;</text:p>
      <text:p text:style-name="ifm_p_mt.3.76mm_ifm">overwegende dat volgens de SER het minimumloon en het sociaal minimum niet evenredig zijn meegestegen met de stijging van de vaste lasten waardoor huishoudens in de knel kunnen komen;</text:p>
      <text:p text:style-name="ifm_p_mt.3.76mm_ifm">roept de regering op passende maatregelen te nemen om de armoede onder werkenden en niet-werkenden verder terug te dringen, en voor Prinsjesdag over de voortgang hiervan te rapport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over maatregelen om armoede onder werkenden en niet-werkenden verder terug te dringen</dc:title>
    <meta:user-defined meta:name="OVERHEIDop.ParlID/DC.identifier">kst-24515-462</meta:user-defined>
    <meta:user-defined meta:name="OVERHEIDop.ondernummer">462</meta:user-defined>
    <meta:user-defined meta:name="DCTERMS.W3CDTF/DCTERMS.available">2019-01-24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Van Brenk over maatregelen om armoede onder werkenden en niet-werkenden verder terug te dring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over maatregelen om armoede onder werkenden en niet-werkenden verder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