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60
      <text:tab/>MOTIE VAN HET LID JASPER VAN DIJK</text:h>
      <text:p text:style-name="ifm_p_ifm">Voorgesteld 23 januari 2019</text:p>
      <text:p text:style-name="ifm_p_mt.3.76mm_ifm">De Kamer,</text:p>
      <text:p text:style-name="ifm_p_mt.3.76mm_ifm">gehoord de beraadslaging,</text:p>
      <text:p text:style-name="ifm_p_mt.3.76mm_ifm">overwegende dat er circa 320.000 mensen zijn die werken, maar toch onvoldoende inkomen hebben om van rond te komen (de werkende armen);</text:p>
      <text:p text:style-name="ifm_p_mt.3.76mm_ifm">overwegende dat mensen die gaan werken of meer uren gaan werken, er lang niet altijd op vooruitgaan en er soms zelfs op achteruitgaan;</text:p>
      <text:p text:style-name="ifm_p_mt.3.76mm_ifm">verzoekt de regering, met voorstellen te komen waarbij de armoedeval wordt opgelost en (meer) werken loont, zonder dat inkomensgroepen erop achteruitgaa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voorstellen voor het oplossen van de armoedeval</dc:title>
    <meta:user-defined meta:name="OVERHEIDop.ParlID/DC.identifier">kst-24515-460</meta:user-defined>
    <meta:user-defined meta:name="OVERHEIDop.ondernummer">460</meta:user-defined>
    <meta:user-defined meta:name="DCTERMS.W3CDTF/DCTERMS.available">2019-01-24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Jasper van Dijk over voorstellen voor het oplossen van de armoedeval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Jasper van Dijk over voorstellen voor het oplossen van de armoede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