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59<text:tab/>MOTIE VAN LID JASPER VAN DIJK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overwegende dat mensen in de schulden komen doordat zij «te veel» hebben verdiend en daardoor hoge bedragen aan toeslagen moeten terugbetalen;</text:p>
      <text:p text:style-name="ifm_p_mt.3.76mm_ifm">overwegende dat hierdoor mensen, net voor het bereiken van de inkomenstoeslaggrens, de laatste maanden van het jaar stoppen met werken om te voorkomen dat zij toeslagen moeten terugbetalen;</text:p>
      <text:p text:style-name="ifm_p_mt.3.76mm_ifm">verzoekt de regering, de mogelijkheden te onderzoeken om deze problemen op te lossen, bijvoorbeeld door toeslagen op het maandinkomen te bas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mogelijkheden om problemen met het terugbetalen van toeslagen op te lossen</dc:title>
    <meta:user-defined meta:name="OVERHEIDop.ParlID/DC.identifier">kst-24515-459</meta:user-defined>
    <meta:user-defined meta:name="OVERHEIDop.ondernummer">459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mogelijkheden om problemen met het terugbetalen van toeslagen op te los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mogelijkheden om problemen met het terugbetalen van toeslagen op te l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