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58
      <text:tab/>MOTIE VAN HET LID SMEULDERS</text:h>
      <text:p text:style-name="ifm_p_ifm">Voorgesteld 23 januari 2019</text:p>
      <text:p text:style-name="ifm_p_mt.3.76mm_ifm">De Kamer,</text:p>
      <text:p text:style-name="ifm_p_mt.3.76mm_ifm">gehoord de beraadslaging,</text:p>
      <text:p text:style-name="ifm_p_mt.3.76mm_ifm">constaterende dat door rendementsdenken en schaalvergroting in de publieke sector professionals steeds minder zeggenschap hebben over hun werk en gebruikers vaak door de bomen het bos niet meer zien;</text:p>
      <text:p text:style-name="ifm_p_mt.3.76mm_ifm">van mening dat gebruikers en professionals meer invloed moeten krijgen;</text:p>
      <text:p text:style-name="ifm_p_mt.3.76mm_ifm">verzoekt de regering om, met concrete initiatieven te komen om dit te bewerkstelligen en de Kamer hierover voor de behandeling van de begroting 2020 te informer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Smeulders over meer invloed voor gebruikers en professionals</dc:title>
    <meta:user-defined meta:name="OVERHEIDop.ParlID/DC.identifier">kst-24515-458</meta:user-defined>
    <meta:user-defined meta:name="OVERHEIDop.ondernummer">458</meta:user-defined>
    <meta:user-defined meta:name="DCTERMS.W3CDTF/DCTERMS.available">2019-01-24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Smeulders over meer invloed voor gebruikers en professionals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Smeulders over meer invloed voor gebruikers en profess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