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41
      <text:tab/>MOTIE VAN HET LID VAN BREN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de maximale rente/kredietvergoeding voor leningen op dit moment 14% is;</text:p>
      <text:p text:style-name="ifm_p_mt.3.76mm_ifm">overwegende dat de rente is opgebouwd uit 12% jaarlijkse kredietvergoeding plus de wettelijke rente die in 2018 2% bedraagt;</text:p>
      <text:p text:style-name="ifm_p_mt.3.76mm_ifm">ook overwegende dat deze rente mensen met reeds bestaande schulden en beperkte betalingscapaciteit regelmatig in financiële problemen brengt;</text:p>
      <text:p text:style-name="ifm_p_mt.3.76mm_ifm">verzoekt de regering, alle consequenties van de jaarlijkse kredietvergoeding en het verlagen van deze vergoeding in beeld te brengen en de Kamer hierover te inform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de consequenties van de verlaging van de jaarlijkse kredietvergoeding</dc:title>
    <meta:user-defined meta:name="OVERHEIDop.ParlID/DC.identifier">kst-24515-441</meta:user-defined>
    <meta:user-defined meta:name="OVERHEIDop.ondernummer">441</meta:user-defined>
    <meta:user-defined meta:name="DCTERMS.W3CDTF/DCTERMS.available">2018-06-28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over de consequenties van de verlaging van de jaarlijkse kredietvergoeding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de consequenties van de verlaging van de jaarlijkse krediet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