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39
      <text:tab/>MOTIE VAN HET LID RENKEMA C.S.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het kabinet wil dat meer mensen uit een uitzichtloze schuldensituatie komen en daar hoge prioriteit aan geeft middels de brede schuldenaanpak;</text:p>
      <text:p text:style-name="ifm_p_mt.3.76mm_ifm">overwegende dat er een heldere definitie is van problematische schulden;</text:p>
      <text:p text:style-name="ifm_p_mt.3.76mm_ifm">van mening dat een concrete doelstelling kan helpen om de schuldenproblematiek terug te dringen;</text:p>
      <text:p text:style-name="ifm_p_mt.3.76mm_ifm">verzoekt de regering, in de begroting voor 2019 een concrete reductiedoelstelling te formuleren voor het aantal mensen met problematische schulden,</text:p>
      <text:p text:style-name="ifm_p_mt.3.76mm_ifm">en gaat over tot de orde van de dag.</text:p>
      <text:p text:style-name="ifm_p_mt.3.76mm_ifm">Renkema</text:p>
      <text:p text:style-name="ifm_p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Renkema c.s. over een concrete reductiedoelstelling voor mensen met problematische schulden</dc:title>
    <meta:user-defined meta:name="OVERHEIDop.ParlID/DC.identifier">kst-24515-439</meta:user-defined>
    <meta:user-defined meta:name="OVERHEIDop.ondernummer">439</meta:user-defined>
    <meta:user-defined meta:name="DCTERMS.W3CDTF/DCTERMS.available">2018-06-28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Renkema c.s. over een concrete reductiedoelstelling voor mensen met problematische schulden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indiener">W.J.T. Renkema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Renkema c.s. over een concrete reductiedoelstelling voor mensen met problematische 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