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37
      <text:tab/>MOTIE VAN HET LID JASPER VAN DIJ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aantal mensen in de schuldsanering is verminderd, maar het aantal mensen met schulden is toegenomen;</text:p>
      <text:p text:style-name="ifm_p_mt.3.76mm_ifm">overwegende dat door het volgtijdelijk doorlopen van het minnelijke en het wettelijke schuldsaneringstraject mensen jaren vertraging op kunnen lopen, voordat zij met een schone lei kunnen beginnen;</text:p>
      <text:p text:style-name="ifm_p_mt.3.76mm_ifm">verzoekt de regering om, het Wsnp-traject mogelijk te maken, zonder dat eerst het minnelijke traject bewandeld moet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een Wsnp-traject zonder minnelijk traject</dc:title>
    <meta:user-defined meta:name="OVERHEIDop.ParlID/DC.identifier">kst-24515-437</meta:user-defined>
    <meta:user-defined meta:name="OVERHEIDop.ondernummer">437</meta:user-defined>
    <meta:user-defined meta:name="DCTERMS.W3CDTF/DCTERMS.available">2018-06-28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een Wsnp-traject zonder minnelijk traject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een Wsnp-traject zonder minnelijk 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