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35
      <text:tab/>MOTIE VAN DE LEDEN RAEMAKERS EN BRUINS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constaterende dat in het regeerakkoord is afgesproken dat er een incassoregister komt;</text:p>
      <text:p text:style-name="ifm_p_mt.3.76mm_ifm">overwegende dat het wenselijk is dat het incassoregister er zo snel mogelijk komt en dat daartoe wet- en regelgeving aangepast wordt;</text:p>
      <text:p text:style-name="ifm_p_mt.3.76mm_ifm">verzoekt de regering, ernaar te streven de Kamer voor 20 december 2018 te informeren over het onderzoek naar, de planvorming rondom, en het tijdspad van de implementatie van het incassoregister,</text:p>
      <text:p text:style-name="ifm_p_mt.3.76mm_ifm">en gaat over tot de orde van de dag.</text:p>
      <text:p text:style-name="ifm_p_mt.3.76mm_ifm">Raemaker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Raemakers en Bruins over de implementatie van het incassoregister</dc:title>
    <meta:user-defined meta:name="OVERHEIDop.ParlID/DC.identifier">kst-24515-435</meta:user-defined>
    <meta:user-defined meta:name="OVERHEIDop.ondernummer">435</meta:user-defined>
    <meta:user-defined meta:name="DCTERMS.W3CDTF/DCTERMS.available">2018-06-28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de leden Raemakers en Bruins over de implementatie van het incassoregister</meta:user-defined>
    <meta:user-defined meta:name="OVERHEIDop.Parlementair/DC.type">Kamerstuk</meta:user-defined>
    <meta:user-defined meta:name="OVERHEIDop.indiener">E.E.W. Bruins</meta:user-defined>
    <meta:user-defined meta:name="OVERHEIDop.indiener">R. Raemakers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Raemakers en Bruins over de implementatie van het incasso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