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20
      <text:tab/>MOTIE VAN DE LEDEN GIJS VAN DIJK EN JASPER VAN DIJK</text:h>
      <text:p text:style-name="ifm_p_ifm">Voorgesteld 8 februari 2018</text:p>
      <text:p text:style-name="ifm_p_mt.3.76mm_ifm">De Kamer,</text:p>
      <text:p text:style-name="ifm_p_mt.3.76mm_ifm">gehoord de beraadslaging,</text:p>
      <text:p text:style-name="ifm_p_mt.3.76mm_ifm">constaterende dat één op de negen kinderen in armoede leeft;</text:p>
      <text:p text:style-name="ifm_p_mt.3.76mm_ifm">constaterende dat er jaarlijks 100 miljoen euro beschikbaar is om kinderen in armoede te ondersteunen;</text:p>
      <text:p text:style-name="ifm_p_mt.3.76mm_ifm">constaterende dat dit geld niet in alle gemeenten bij kinderen in armoede terechtkomt;</text:p>
      <text:p text:style-name="ifm_p_mt.3.76mm_ifm">verzoekt de regering om, voor de zomer duidelijke en concrete afspraken met de gemeenten te maken om deze gelden bij kinderen in armoede terecht te laten komen en als dit niet wordt gerealiseerd met een doeluitkering te komen,</text:p>
      <text:p text:style-name="ifm_p_mt.3.76mm_ifm">en gaat over tot de orde van de dag.</text:p>
      <text:p text:style-name="ifm_p_mt.3.76mm_ifm">Gijs van Dij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20<text:tab/><text:page-number text:select-page="current"/></text:p>
      </style:footer>
    </style:master-page>
    <style:master-page xmlns:sdu-fn="http://schema.sdu.nl/2011/07/functions" style:name="Landscape" style:page-layout-name="landscape-margin-text">
      <style:footer>
        <text:p text:style-name="footer">Tweede Kamer, vergaderjaar 2017-2018, 24 515,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Gijs van Dijk en Jasper van Dijk over duidelijke en concrete afspraken</dc:title>
    <meta:user-defined meta:name="OVERHEIDop.ParlID/DC.identifier">kst-24515-420</meta:user-defined>
    <meta:user-defined meta:name="OVERHEIDop.ondernummer">420</meta:user-defined>
    <meta:user-defined meta:name="DCTERMS.W3CDTF/DCTERMS.available">2018-02-09</meta:user-defined>
    <meta:user-defined meta:name="OVERHEIDop.KamerstukTypen/DC.type">Motie</meta:user-defined>
    <meta:user-defined meta:name="OVERHEIDop.dossiernummer">24515</meta:user-defined>
    <meta:user-defined meta:name="OVERHEIDop.adviesRvS"/>
    <meta:user-defined meta:name="OVERHEIDop.documenttitel">Motie van de leden Gijs van Dijk en Jasper van Dijk over duidelijke en concrete afspraken</meta:user-defined>
    <meta:user-defined meta:name="OVERHEIDop.Parlementair/DC.type">Kamerstuk</meta:user-defined>
    <meta:user-defined meta:name="OVERHEIDop.indiener">J.J. (Jasper) van Dijk</meta:user-defined>
    <meta:user-defined meta:name="OVERHEIDop.indiener">G.J. (Gijs) van Dij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Gijs van Dijk en Jasper van Dijk over duidelijke en concrete afsprake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