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01
      <text:tab/>MOTIE VAN DE LEDEN VOORTMAN EN VAN BRENK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de Raad voor Volksgezondheid en Samenleving (RVS) signaleert dat een toenemend aantal Nederlanders een verhoogd risico loopt om in de schulden te geraken;</text:p>
      <text:p text:style-name="ifm_p_mt.3.76mm_ifm">constaterende dat deze raad adviseert om de toeslagensystematiek van de Belastingdienst te vereenvoudigen en voorstelt om de huurtoeslag weer direct verrekenbaar te maken met de huur;</text:p>
      <text:p text:style-name="ifm_p_mt.3.76mm_ifm">constaterende dat de directe betaling van huurtoeslag aan woningcorporaties is afgeschaft doordat de Belastingdienst sinds december 2013 nog maar met één rekeningnummer per belastingplichtige werkt;</text:p>
      <text:p text:style-name="ifm_p_mt.3.76mm_ifm">verzoekt de regering, te onderzoeken hoe huurtoeslag op eenvoudige wijze direct verrekend kan worden met de woningcorporatie en/of een andere verhuurder wanneer een huurder dat wenst, en de Kamer hier uiterlijk 1 november over te rapporteren,</text:p>
      <text:p text:style-name="ifm_p_mt.3.76mm_ifm">en gaat over tot de orde van de dag.</text:p>
      <text:p text:style-name="ifm_p_mt.3.76mm_ifm">Voortm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Voortman en Van Brenk over verrekenen huurtoeslag met de woningcorporatie en/of verhuurder</dc:title>
    <meta:user-defined meta:name="OVERHEIDop.ParlID/DC.identifier">kst-24515-401</meta:user-defined>
    <meta:user-defined meta:name="OVERHEIDop.ondernummer">401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Voortman en Van Brenk over verrekenen huurtoeslag met de woningcorporatie en/of verhuurder</meta:user-defined>
    <meta:user-defined meta:name="OVERHEIDop.Parlementair/DC.type">Kamerstuk</meta:user-defined>
    <meta:user-defined meta:name="OVERHEIDop.indiener">C.M. van Brenk</meta:user-defined>
    <meta:user-defined meta:name="OVERHEIDop.indiener">L.G.J. Voortman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Voortman en Van Brenk over verrekenen huurtoeslag met de woningcorporatie en/of verhuu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