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9
      <text:tab/>MOTIE VAN HET LID KUZU 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constaterende dat sommige incassobureaus consumenten vaak confronteren met onrechtmatige vorderingen en buitensporige incassokosten en onacceptabele druk uitoefenen om rekeningen te betalen;</text:p>
      <text:p text:style-name="ifm_p_mt.3.76mm_ifm">van mening dat malafide incassobureaus moeten worden herkend en aangepakt;</text:p>
      <text:p text:style-name="ifm_p_mt.3.76mm_ifm">verzoekt de regering om, een voorstel te doen waarin wordt gekomen tot het maken van het beroep van incassant tot beschermd beroep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over het beroep van incassant tot een beschermd beroep maken</dc:title>
    <meta:user-defined meta:name="OVERHEIDop.ParlID/DC.identifier">kst-24515-399</meta:user-defined>
    <meta:user-defined meta:name="OVERHEIDop.ondernummer">399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het beroep van incassant tot een beschermd beroep maken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het beroep van incassant tot een beschermd beroep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