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7
      <text:tab/>MOTIE VAN HET LID KUZU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uit het SER-advies «Opgroeien zonder armoede» blijkt dat de armoede onder kinderen op een hoger niveau ligt dan in 2001;</text:p>
      <text:p text:style-name="ifm_p_ifm">overwegende dat verscheidene kabinetten in de periode tussen 2001 en heden</text:p>
      <text:p text:style-name="ifm_p_mt.3.76mm_ifm">verschillende beleidsmaatregelen hebben genomen ter reductie van de armoede, waarmee vaak substantiële bedragen gemoeid waren;</text:p>
      <text:p text:style-name="ifm_p_mt.3.76mm_ifm">overwegende het advies van de Algemene Rekenkamer om meer aandacht te besteden aan gedegen evaluatie van beleid;</text:p>
      <text:p text:style-name="ifm_p_mt.3.76mm_ifm">verzoekt de regering om, een evaluatie uit te voeren van de effectiviteit van het armoedebeleid van de afgelopen vijftien jaar, met als doel om hiervan te leren;</text:p>
      <text:p text:style-name="ifm_p_mt.3.76mm_ifm">verzoekt de regering tevens, om het ontwerp van deze evaluatie vóór de uitvoering van het onderzoek aan de Kamer te zen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een evaluatie van het armoedebeleid van de afgelopen vijftien jaar</dc:title>
    <meta:user-defined meta:name="OVERHEIDop.ParlID/DC.identifier">kst-24515-397</meta:user-defined>
    <meta:user-defined meta:name="OVERHEIDop.ondernummer">397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een evaluatie van het armoedebeleid van de afgelopen vijftien jaar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een evaluatie van het armoedebeleid van de afgelopen vijftie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