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96
      <text:tab/>MOTIE VAN HET LID KUZU 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van mening dat het armoedeprobleem met grote urgentie dient te worden geadresseerd;</text:p>
      <text:p text:style-name="ifm_p_mt.3.76mm_ifm">verzoekt de regering om, de aanbevelingen die betrekking hebben op de rijksoverheid uit het SER-advies «Opgroeien zonder armoede» over te nemen en aan te geven hoe zij deze gaat uitvo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uitvoeren van de aanbevelingen uit het SER-advies Opgroeien zonder armoede</dc:title>
    <meta:user-defined meta:name="OVERHEIDop.ParlID/DC.identifier">kst-24515-396</meta:user-defined>
    <meta:user-defined meta:name="OVERHEIDop.ondernummer">396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uitvoeren van de aanbevelingen uit het SER-advies Opgroeien zonder armoede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uitvoeren van de aanbevelingen uit het SER-advies Opgroeien zonder armo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