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39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395
      <text:tab/>MOTIE VAN HET LID JASPER VAN DIJK </text:h>
      <text:p text:style-name="ifm_p_ifm">Voorgesteld 28 juni 2017</text:p>
      <text:p text:style-name="ifm_p_mt.3.76mm_ifm">De Kamer,</text:p>
      <text:p text:style-name="ifm_p_mt.3.76mm_ifm">gehoord de beraadslaging,</text:p>
      <text:p text:style-name="ifm_p_mt.3.76mm_ifm">overwegende dat vroegtijdige schuldhulpverlening van belang is, maar dat slechts een beperkt aantal mensen met problematische schulden in een schuldhulpverleningstraject zit;</text:p>
      <text:p text:style-name="ifm_p_mt.3.76mm_ifm">van mening dat de instelling van een landelijke schuldhulplijn kan bijdragen aan laagdrempelige hulpverlening, bijvoorbeeld «155, Schuld te Lijf»;</text:p>
      <text:p text:style-name="ifm_p_mt.3.76mm_ifm">verzoekt de regering, in overleg met de VNG de mogelijkheden van laagdrempelige toegang tot schuldhulp te onderzoeken waaronder de instelling van een (gratis) landelijk telefoonnummer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4 515, nr. 3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4 515, nr. 3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Jasper van Dijk over mogelijkheden van laagdrempelige toegang tot schuldhulp</dc:title>
    <meta:user-defined meta:name="OVERHEIDop.ParlID/DC.identifier">kst-24515-395</meta:user-defined>
    <meta:user-defined meta:name="OVERHEIDop.ondernummer">395</meta:user-defined>
    <meta:user-defined meta:name="DCTERMS.W3CDTF/DCTERMS.available">2017-06-29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Jasper van Dijk over mogelijkheden van laagdrempelige toegang tot schuldhulp</meta:user-defined>
    <meta:user-defined meta:name="OVERHEIDop.Parlementair/DC.type">Kamerstuk</meta:user-defined>
    <meta:user-defined meta:name="OVERHEIDop.indiener">J.J. (Jasper) van Dijk</meta:user-defined>
    <meta:user-defined meta:name="OVERHEIDop.vergaderjaar">2016-2017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Jasper van Dijk over mogelijkheden van laagdrempelige toegang tot schuldhul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8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