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37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</text:h>
      <text:h text:style-name="ifm_p_font.bold_size.9.06pt_mt.18.8mm_indent.-58.5mm_ifm" text:outline-level="1">Nr. 379<text:tab/>BRIEF VAN DE STAATSSECRETARIS VAN SOCIALE ZAKEN EN WERKGELEGENHEID</text:h>
      <text:p text:style-name="ifm_p_mt.3.76mm_ifm">Aan de Voorzitter van de Tweede Kamer der Staten-Generaal</text:p>
      <text:p text:style-name="ifm_p_mt.3.76mm_ifm">Den Haag, 23 september 2016</text:p>
      <text:p text:style-name="ifm_p_mt.3.76mm_ifm">Tijdens het Algemeen Overleg Armoede en Schulden van 14 april 2016 (Kamerstuk 24 515, nr. 339) heb ik toegezegd u het Besluit Breed Moratorium ter informatie te doen toekomen vooraleer het ter advisering aan de Afdeling advisering van de Raad van State wordt aangeboden<text:note text:id="ID-783615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Ten opzichte van de ter internetconsultatie aangeboden versie is de strekking van het besluit gelijk gebleven<text:note text:id="ID-783615-d36e94" text:note-class="footnote"><text:note-citation text:label="2 ">2</text:note-citation><text:note-body><text:p text:style-name="ifm_p_font.normal_size.6.93pt_mt..5mm_indent.-0.1161in_mleft.0.1161in_ifm">Een overzicht van de wijzigingen is opgenomen in paragraaf 3.1 van de Nota van Toelichting.</text:p></text:note-body></text:note>. Mijn streven is om het Besluit Breed Moratorium per 1 januari 2017 in werking te laten treden. Om dit mogelijk te maken zal ik Zijne Majesteit de Koning dan ook op vrijdag 7 oktober 2016 verzoeken het besluit ter advisering aan de Afdeling advisering van de Raad van State aan te bieden.</text:p>
      <text:p text:style-name="ifm_p_mt.5.08mm_ifm">De Staatssecretaris van Sociale Zaken en Werkgelegenheid,<text:line-break/>J.<text:s/>Klijn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4 515, nr. 3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4 515, nr. 3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Brief regering; Besluit breed moratorium</dc:title>
    <meta:user-defined meta:name="OVERHEIDop.ParlID/DC.identifier">kst-24515-379</meta:user-defined>
    <meta:user-defined meta:name="OVERHEIDop.ondernummer">379</meta:user-defined>
    <meta:user-defined meta:name="DCTERMS.W3CDTF/DCTERMS.available">2016-09-26</meta:user-defined>
    <meta:user-defined meta:name="OVERHEIDop.KamerstukTypen/DC.type">Brief</meta:user-defined>
    <meta:user-defined meta:name="OVERHEIDop.dossiernummer">24515</meta:user-defined>
    <meta:user-defined meta:name="OVERHEIDop.documenttitel">Besluit breed moratorium</meta:user-defined>
    <meta:user-defined meta:name="OVERHEIDop.Parlementair/DC.type">Kamerstuk</meta:user-defined>
    <meta:user-defined meta:name="OVERHEIDop.indiener">J. Klijnsma</meta:user-defined>
    <meta:user-defined meta:name="OVERHEIDop.vergaderjaar">2016-2017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Brief regering; Besluit breed moratori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3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