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75
      <text:tab/>BRIEF VAN DE STAATSSECRETARIS VAN SOCIALE ZAKEN EN WERKGELEGENHEID</text:h>
      <text:p text:style-name="ifm_p_mt.3.76mm_ifm">Aan de Voorzitter van de Tweede Kamer der Staten-Generaal</text:p>
      <text:p text:style-name="ifm_p_mt.3.76mm_ifm">Den Haag, 5 juli 2016</text:p>
      <text:p text:style-name="ifm_p_mt.3.76mm_ifm">Tijdens het ordedebat op 25 mei jl. verzocht u mij te reageren op de uitzending van Nieuwsuur inzake «Gemeenten helpen jongeren met schulden» (Handelingen II 2015/16, nr. 87, item 5). De uitzending belicht een tweetal beoogde trajecten binnen de gemeenten Den Haag en Leiden voor jongeren met hoog oplopende schulden.</text:p>
      <text:p text:style-name="ifm_p_mt.3.76mm_ifm">Voor mijn reactie verwijs ik u naar de antwoorden op de Kamervragen van lid Moors (VVD) over het bericht «Gemeenten helpen jongeren met schulden» die op 1 juli jl. aan de Kamer zijn verstuurd (Aanhangsel Handelingen II 2015/16, nr. 3024).</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75<text:tab/><text:page-number text:select-page="current"/></text:p>
      </style:footer>
    </style:master-page>
    <style:master-page xmlns:sdu-fn="http://schema.sdu.nl/2011/07/functions" style:name="Landscape" style:page-layout-name="landscape-margin-text">
      <style:footer>
        <text:p text:style-name="footer">Tweede Kamer, vergaderjaar 2015-2016, 24 51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verzoek van het lid van 't Wout, gedaan tijdens de Regeling van Werkzaamheden van 25 mei 2016, over het bericht dat de gemeente de schuld van jongeren overneemt</dc:title>
    <meta:user-defined meta:name="OVERHEIDop.ParlID/DC.identifier">kst-24515-375</meta:user-defined>
    <meta:user-defined meta:name="OVERHEIDop.ondernummer">375</meta:user-defined>
    <meta:user-defined meta:name="DCTERMS.W3CDTF/DCTERMS.available">2016-08-10</meta:user-defined>
    <meta:user-defined meta:name="OVERHEIDop.KamerstukTypen/DC.type">Brief</meta:user-defined>
    <meta:user-defined meta:name="OVERHEIDop.dossiernummer">24515</meta:user-defined>
    <meta:user-defined meta:name="OVERHEIDop.documenttitel">Reactie op het verzoek van het lid van 't Wout, gedaan tijdens de Regeling van Werkzaamheden van 25 mei 2016, over het bericht dat de gemeente de schuld van jongeren overneemt</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verzoek van het lid van 't Wout, gedaan tijdens de Regeling van Werkzaamheden van 25 mei 2016, over het bericht dat de gemeente de schuld van jongeren overneemt</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