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37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374
      <text:tab/>GEWIJZIGDE MOTIE VAN HET LID KARABULUT TER VERVANGING VAN DIE GEDRUKT ONDER NR. 367 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overwegende dat er grote verschillen zijn tussen gemeenten als het gaat om hulp en ondersteuning aan kinderen in armoede;</text:p>
      <text:p text:style-name="ifm_p_mt.3.76mm_ifm">overwegende dat alle kinderen in Nederland moeten kunnen rekenen op een basispakket aan voorzieningen;</text:p>
      <text:p text:style-name="ifm_p_mt.3.76mm_ifm">verzoekt de regering, te bewerkstelligen dat iedere gemeente een voorziening in de vorm van een kindpakket aanbiedt waarin minimaal is opgenomen:</text:p>
      <text:p text:style-name="ifm_p_indent.-5mm_mleft.5mm_ifm">–<text:tab/>Basale levensbehoeften, zoals een dak boven het hoofd, gas, licht en water, en voldoende te eten;</text:p>
      <text:p text:style-name="ifm_p_indent.-5mm_mleft.5mm_ifm">–<text:tab/>Voldoende kleding;</text:p>
      <text:p text:style-name="ifm_p_indent.-5mm_mleft.5mm_ifm">–<text:tab/>Mogelijkheid tot sporten;</text:p>
      <text:p text:style-name="ifm_p_indent.-5mm_mleft.5mm_ifm">–<text:tab/>Toegang tot cultuur;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4 515, nr. 3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4 515, nr. 3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 en bestrijding van stille armoede en sociale uitsluiting; Gewijzigde motie (nader); Gewijzigde motie van het lid Karabulut (t.v.v. 24515, nr. 367) over aanbieden van kindpakketten door iedere gemeente</dc:title>
    <meta:user-defined meta:name="OVERHEIDop.ParlID/DC.identifier">kst-24515-374</meta:user-defined>
    <meta:user-defined meta:name="OVERHEIDop.ondernummer">374</meta:user-defined>
    <meta:user-defined meta:name="DCTERMS.W3CDTF/DCTERMS.available">2016-10-05</meta:user-defined>
    <meta:user-defined meta:name="OVERHEIDop.KamerstukTypen/DC.type">Motie</meta:user-defined>
    <meta:user-defined meta:name="OVERHEIDop.dossiernummer">24515</meta:user-defined>
    <meta:user-defined meta:name="OVERHEIDop.documenttitel">Gewijzigde motie van het lid Karabulut (t.v.v. 24515, nr. 367) over aanbieden van kindpakketten door iedere gemeente</meta:user-defined>
    <meta:user-defined meta:name="OVERHEIDop.Parlementair/DC.type">Kamerstuk</meta:user-defined>
    <meta:user-defined meta:name="OVERHEIDop.indiener">S. Karabulut</meta:user-defined>
    <meta:user-defined meta:name="OVERHEIDop.vergaderjaar">2015-2016</meta:user-defined>
    <meta:user-defined meta:name="OVERHEIDop.dossiertitel">Preventie en bestrijding van stille armoede en sociale uitsl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Gewijzigde motie (nader); Gewijzigde motie van het lid Karabulut (t.v.v. 24515, nr. 367) over aanbieden van kindpakketten door iedere gemeen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