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72
      <text:tab/>MOTIE VAN HET LID KROL</text:h>
      <text:p text:style-name="ifm_p_ifm">Voorgesteld 7 juli 2016</text:p>
      <text:p text:style-name="ifm_p_mt.3.76mm_ifm">De Kamer,</text:p>
      <text:p text:style-name="ifm_p_mt.3.76mm_ifm">gehoord de beraadslaging,</text:p>
      <text:p text:style-name="ifm_p_mt.3.76mm_ifm">overwegende dat consumenten gelokt worden met kredieten en periodieke afbetalingsregelingen waarvan het rentepercentage echter extreem hoog is, tot wel 15%;</text:p>
      <text:p text:style-name="ifm_p_mt.3.76mm_ifm">overwegende dat in het Besluit kredietvergoeding, voor het laatst gewijzigd op 1 juli 2006, het hoogst toegelaten effectieve kredietvergoedingspercentage op jaarbasis 12 procentpunten bovenop de actuele wettelijke rente bedraagt;</text:p>
      <text:p text:style-name="ifm_p_mt.3.76mm_ifm">verzoekt de Staatssecretaris van SZW, in overleg te gaan met haar collega's van Financiën met als doel te bezien of het mogelijk is om het Besluit kredietvergoeding op korte termijn te herzien door de toegestane opslag op de actuele wettelijke rente significant te verlag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72<text:tab/><text:page-number text:select-page="current"/></text:p>
      </style:footer>
    </style:master-page>
    <style:master-page xmlns:sdu-fn="http://schema.sdu.nl/2011/07/functions" style:name="Landscape" style:page-layout-name="landscape-margin-text">
      <style:footer>
        <text:p text:style-name="footer">Tweede Kamer, vergaderjaar 2015-2016, 24 51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Krol over bezien of het mogelijk is het Besluit Kredietvergoeding op korte termijn te herzien</dc:title>
    <meta:user-defined meta:name="OVERHEIDop.ParlID/DC.identifier">kst-24515-372</meta:user-defined>
    <meta:user-defined meta:name="OVERHEIDop.ondernummer">372</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het lid Krol over bezien of het mogelijk is het Besluit Kredietvergoeding op korte termijn te herzien</meta:user-defined>
    <meta:user-defined meta:name="OVERHEIDop.Parlementair/DC.type">Kamerstuk</meta:user-defined>
    <meta:user-defined meta:name="OVERHEIDop.indiener">H.C.M. Krol</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rol over bezien of het mogelijk is het Besluit Kredietvergoeding op korte termijn te herzi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