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68
      <text:tab/>MOTIE VAN HET LID KARABULUT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erzoekt de regering, de toegang tot de schuldhulpverlening voor iedereen te garanderen en te bevorderen dat ook werkende armen gebruik kunnen maken van schuldhulpverlening en armoederegelingen,</text:p>
      <text:p text:style-name="ifm_p_mt.3.76mm_ifm">en gaat over tot de orde van de dag.</text:p>
      <text:p text:style-name="ifm_p_mt.3.76mm_ifm">Karabulut</text:p>
      <text:p text:style-name="ifm_p_ifm">Voortman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arabulut c.s. over de toegang tot schuldhulpverlening voor iedereen garanderen</dc:title>
    <meta:user-defined meta:name="OVERHEIDop.ParlID/DC.identifier">kst-24515-368</meta:user-defined>
    <meta:user-defined meta:name="OVERHEIDop.ondernummer">368</meta:user-defined>
    <meta:user-defined meta:name="DCTERMS.W3CDTF/DCTERMS.available">2016-07-1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c.s. over de toegang tot schuldhulpverlening voor iedereen garanderen</meta:user-defined>
    <meta:user-defined meta:name="OVERHEIDop.Parlementair/DC.type">Kamerstuk</meta:user-defined>
    <meta:user-defined meta:name="OVERHEIDop.indiener">L.G.J. Voortman</meta:user-defined>
    <meta:user-defined meta:name="OVERHEIDop.indiener">C.J. Schouten</meta:user-defined>
    <meta:user-defined meta:name="OVERHEIDop.indiener">S. Karabulut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c.s. over de toegang tot schuldhulpverlening voor iedereen gara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