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367<text:tab/>MOTIE VAN HET LID KARABULU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grote verschillen zijn tussen gemeenten als het gaat om hulp en ondersteuning aan kinderen in armoede;</text:p>
      <text:p text:style-name="ifm_p_mt.3.76mm_ifm">verzoekt de regering, te bewerkstelligen dat iedere gemeente een voorziening in de vorm van een kindpakket aanbiedt waarin minimaal is opgenomen:</text:p>
      <text:p text:style-name="ifm_p_indent.-5mm_mleft.5mm_ifm">•<text:tab/>Basale levensbehoeften, zoals een dak, gas, licht en water, en voldoende te eten;</text:p>
      <text:p text:style-name="ifm_p_indent.-5mm_mleft.5mm_ifm">•<text:tab/>Voldoende kleding;</text:p>
      <text:p text:style-name="ifm_p_indent.-5mm_mleft.5mm_ifm">•<text:tab/>Mogelijkheid tot sporten;</text:p>
      <text:p text:style-name="ifm_p_indent.-5mm_mleft.5mm_ifm">•<text:tab/>Toegang tot cultuur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arabulut over aanbieden van kindpakketten door iedere gemeente</dc:title>
    <meta:user-defined meta:name="OVERHEIDop.ParlID/DC.identifier">kst-24515-367</meta:user-defined>
    <meta:user-defined meta:name="OVERHEIDop.ondernummer">367</meta:user-defined>
    <meta:user-defined meta:name="DCTERMS.W3CDTF/DCTERMS.available">2016-07-1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aanbieden van kindpakketten door iedere gemeente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aanbieden van kindpakketten door iedere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