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3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365
      <text:tab/>MOTIE VAN HET LID MOORS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steeds meer gemeenten initiatieven ondernemen om schulden van schuldenaren over te nemen en kwijt te schelden;</text:p>
      <text:p text:style-name="ifm_p_mt.3.76mm_ifm">overwegende dat dit het signaal geeft dat schulden maken geen consequenties heeft omdat deze toch wel worden overgenomen;</text:p>
      <text:p text:style-name="ifm_p_mt.3.76mm_ifm">overwegende dat deze initiatieven dus geen duurzaam effect op de schuldenproblematiek hebben maar slechts symptoombestrijding zijn;</text:p>
      <text:p text:style-name="ifm_p_mt.3.76mm_ifm">van mening dat de budgetten voor schuldhulpverlening effectief moeten worden ingezet;</text:p>
      <text:p text:style-name="ifm_p_mt.3.76mm_ifm">verzoekt de regering, gemeenten een halt toe te roepen bij het niet effectief inzetten van gemeenschapsgeld door het overnemen en kwijtschelden van schulden,</text:p>
      <text:p text:style-name="ifm_p_mt.3.76mm_ifm">en gaat over tot de orde van de dag.</text:p>
      <text:p text:style-name="ifm_p_mt.3.76mm_ifm">Moo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4 515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4 515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eventie en bestrijding van stille armoede en sociale uitsluiting; Motie; Motie van het lid Moors over gemeenten een halt toeroepen bij het niet-effectief inzetten van gemeenschapsgeld door het overnemen en kwijtschelden van schulden</dc:title>
    <meta:user-defined meta:name="OVERHEIDop.ParlID/DC.identifier">kst-24515-365</meta:user-defined>
    <meta:user-defined meta:name="OVERHEIDop.ondernummer">365</meta:user-defined>
    <meta:user-defined meta:name="DCTERMS.W3CDTF/DCTERMS.available">2016-07-1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Moors over gemeenten een halt toeroepen bij het niet-effectief inzetten van gemeenschapsgeld door het overnemen en kwijtschelden van schulden</meta:user-defined>
    <meta:user-defined meta:name="OVERHEIDop.Parlementair/DC.type">Kamerstuk</meta:user-defined>
    <meta:user-defined meta:name="OVERHEIDop.indiener">P.J.M.J. Moors</meta:user-defined>
    <meta:user-defined meta:name="OVERHEIDop.vergaderjaar">2015-2016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Moors over gemeenten een halt toeroepen bij het niet-effectief inzetten van gemeenschapsgeld door het overnemen en kwijtschelden van sch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