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64
      <text:tab/>MOTIE VAN HET LID MOORS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WRR wetenschappelijk heeft vastgesteld dat veel van de huidige interventies, werkwijzen en voorlichtingscampagnes in de schuldhulpverlening en financiële educatie niet effectief zijn;</text:p>
      <text:p text:style-name="ifm_p_mt.3.76mm_ifm">van mening dat het inzetten van niet-effectieve interventies, werkwijzen en voorlichtingscampagnes verspilling van gemeenschapsgeld is;</text:p>
      <text:p text:style-name="ifm_p_mt.3.76mm_ifm">van mening dat belastinggeld doelmatig en doeltreffend besteed dient te worden;</text:p>
      <text:p text:style-name="ifm_p_mt.3.76mm_ifm">verzoekt de regering, gemeenten op te roepen interventies, werkwijzen en voorlichtingscampagnes waarvan is aangetoond dat deze niet effectief zijn stop te zetten;</text:p>
      <text:p text:style-name="ifm_p_mt.3.76mm_ifm">verzoekt de regering tevens, methodieken ten behoeve van financiële educatie die worden aangeboden vanuit het Rijk en waarvan is aangetoond dat deze niet effectief zijn, niet langer aan te bieden;</text:p>
      <text:p text:style-name="ifm_p_mt.3.76mm_ifm">en gaat over tot de orde van de dag.</text:p>
      <text:p text:style-name="ifm_p_mt.3.76mm_ifm">Moo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 en bestrijding van stille armoede en sociale uitsluiting; Motie; Motie van het lid Moors over stopzetten van interventies, werkwijzen en voorlichtingscampagnes waarvan is aangetoond dat deze niet effectief zijn</dc:title>
    <meta:user-defined meta:name="OVERHEIDop.ParlID/DC.identifier">kst-24515-364</meta:user-defined>
    <meta:user-defined meta:name="OVERHEIDop.ondernummer">364</meta:user-defined>
    <meta:user-defined meta:name="DCTERMS.W3CDTF/DCTERMS.available">2016-07-11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Moors over stopzetten van interventies, werkwijzen en voorlichtingscampagnes waarvan is aangetoond dat deze niet effectief zijn</meta:user-defined>
    <meta:user-defined meta:name="OVERHEIDop.Parlementair/DC.type">Kamerstuk</meta:user-defined>
    <meta:user-defined meta:name="OVERHEIDop.indiener">P.J.M.J. Moors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Moors over stopzetten van interventies, werkwijzen en voorlichtingscampagnes waarvan is aangetoond dat deze niet effectief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