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355
      <text:tab/>GEWIJZIGDE MOTIE VAN HET LID KROL TER VERVANGING VAN DIE GEDRUKT ONDER NR. 350 </text:h>
      <text:p text:style-name="ifm_p_ifm">Voorgesteld 7 juni 2016</text:p>
      <text:p text:style-name="ifm_p_mt.3.76mm_ifm">De Kamer,</text:p>
      <text:p text:style-name="ifm_p_mt.3.76mm_ifm">gehoord de beraadslaging,</text:p>
      <text:p text:style-name="ifm_p_mt.3.76mm_ifm">overwegende dat volgens het Nibud gezinnen met problematische betalingsachterstanden en schulden de samenleving ongeveer 11 miljard Euro per jaar kosten;</text:p>
      <text:p text:style-name="ifm_p_mt.3.76mm_ifm">overwegende dat ongeveer 30% van de gezinnen na het doorlopen van een schuldhulpverleningstraject en kwijtschelding van restschulden binnen een paar jaar wéér in de schulden zit;</text:p>
      <text:p text:style-name="ifm_p_mt.3.76mm_ifm">nodigt de regering te bevorderen dat gemeenten de mogelijkheid, wenselijkheid en kosteneffectiviteit van een Schuldenbank onderzoeken, waarbij problematische schulden die bij vele schuldeisers uitstaan omgezet worden in één schuldbedrag, dat bij de schuldenbank onder strikte voorwaarden en tegen lage rente geleend kan worden, en de Kamer binnen een half jaar te rapporteren of en in hoeverre gemeenten dit oppakk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55<text:tab/><text:page-number text:select-page="current"/></text:p>
      </style:footer>
    </style:master-page>
    <style:master-page xmlns:sdu-fn="http://schema.sdu.nl/2011/07/functions" style:name="Landscape" style:page-layout-name="landscape-margin-text">
      <style:footer>
        <text:p text:style-name="footer">Tweede Kamer, vergaderjaar 2015-2016, 24 515,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 en bestrijding van stille armoede en sociale uitsluiting; Gewijzigde motie (nader); Gewijzigde motie van het lid Krol (t.v.v. 24515, nr.350) over onderzoek naar een schuldenbank</dc:title>
    <meta:user-defined meta:name="OVERHEIDop.ParlID/DC.identifier">kst-24515-355</meta:user-defined>
    <meta:user-defined meta:name="OVERHEIDop.ondernummer">355</meta:user-defined>
    <meta:user-defined meta:name="DCTERMS.W3CDTF/DCTERMS.available">2016-06-08</meta:user-defined>
    <meta:user-defined meta:name="OVERHEIDop.KamerstukTypen/DC.type">Motie</meta:user-defined>
    <meta:user-defined meta:name="OVERHEIDop.dossiernummer">24515</meta:user-defined>
    <meta:user-defined meta:name="OVERHEIDop.documenttitel">Gewijzigde motie van het lid Krol (t.v.v. 24515, nr.350) over onderzoek naar een schuldenbank</meta:user-defined>
    <meta:user-defined meta:name="OVERHEIDop.Parlementair/DC.type">Kamerstuk</meta:user-defined>
    <meta:user-defined meta:name="OVERHEIDop.indiener">H.C.M. Krol</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Gewijzigde motie (nader); Gewijzigde motie van het lid Krol (t.v.v. 24515, nr.350) over onderzoek naar een schuldenbank</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