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52
      <text:tab/>MOTIE VAN HET LID KARABULUT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beleid onbedoeld armoede en schulden voor mensen tot gevolg kan hebben;</text:p>
      <text:p text:style-name="ifm_p_mt.3.76mm_ifm">verzoekt de regering, met een voorstel te komen om nieuwe wetten en regels vooraf te toetsen op het effect op armoede en schuld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arabulut over nieuwe wetten en regels vooraf toetsen op hun effecten</dc:title>
    <meta:user-defined meta:name="OVERHEIDop.ParlID/DC.identifier">kst-24515-352</meta:user-defined>
    <meta:user-defined meta:name="OVERHEIDop.ondernummer">352</meta:user-defined>
    <meta:user-defined meta:name="DCTERMS.W3CDTF/DCTERMS.available">2016-06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nieuwe wetten en regels vooraf toetsen op hun effecten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nieuwe wetten en regels vooraf toetsen op hun 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