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47
      <text:tab/>MOTIE VAN HET LID VOORTMAN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steeds meer kwetsbare jongeren problematische schulden hebben;</text:p>
      <text:p text:style-name="ifm_p_mt.3.76mm_ifm">overwegende zij nu vaak niet in aanmerking komen voor schuldhulpverlening doordat de toelatingscriteria te streng zijn;</text:p>
      <text:p text:style-name="ifm_p_mt.3.76mm_ifm">overwegende dat de Staatssecretaris de evaluatie van de Wet gemeentelijke schuldhulpverlening voor 1 juli aan de Kamer stuurt;</text:p>
      <text:p text:style-name="ifm_p_mt.3.76mm_ifm">verzoekt de regering om, in reactie op de evaluatie van de Wet gemeentelijke schuldhulpverlening voorstellen te doen om schuldhulpverlening toegankelijker te maken voor jong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Voortman over voorstellen om schuldhulpverlening toegankelijker te maken voor jongeren</dc:title>
    <meta:user-defined meta:name="OVERHEIDop.ParlID/DC.identifier">kst-24515-347</meta:user-defined>
    <meta:user-defined meta:name="OVERHEIDop.ondernummer">347</meta:user-defined>
    <meta:user-defined meta:name="DCTERMS.W3CDTF/DCTERMS.available">2016-06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Voortman over voorstellen om schuldhulpverlening toegankelijker te maken voor jongeren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oortman over voorstellen om schuldhulpverlening toegankelijker te maken voor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