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46
      <text:tab/>MOTIE VAN HET LID VOORTMAN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door de bestuursrechtelijk premie mensen met schulden nog dieper in de problemen geraken;</text:p>
      <text:p text:style-name="ifm_p_mt.3.76mm_ifm">verzoekt de regering om, met een plan te komen om de bestuursrechtelijke premie af te schaff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Voortman over afschaffing van de bestuursrechtelijke premie</dc:title>
    <meta:user-defined meta:name="OVERHEIDop.ParlID/DC.identifier">kst-24515-346</meta:user-defined>
    <meta:user-defined meta:name="OVERHEIDop.ondernummer">346</meta:user-defined>
    <meta:user-defined meta:name="DCTERMS.W3CDTF/DCTERMS.available">2016-06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Voortman over afschaffing van de bestuursrechtelijke premie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oortman over afschaffing van de bestuursrechtelijke 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