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43
      <text:tab/>MOTIE VAN DE LEDEN VAN VELDHOVEN EN KOŞER KAYA</text:h>
      <text:p text:style-name="ifm_p_ifm">Voorgesteld 2 juni 2016</text:p>
      <text:p text:style-name="ifm_p_mt.3.76mm_ifm">De Kamer,</text:p>
      <text:p text:style-name="ifm_p_mt.3.76mm_ifm">gehoord de beraadslaging,</text:p>
      <text:p text:style-name="ifm_p_mt.3.76mm_ifm">overwegende dat volgens het Nibud de kosten van schulden voor de samenleving neerkomen op zo'n 11 miljard euro;</text:p>
      <text:p text:style-name="ifm_p_mt.3.76mm_ifm">van mening dat veel meer dan nu het geval is, ingezet kan worden op het voorkomen van schulden in plaats van op het oplossen van reeds aanwezige schuldenproblematiek;</text:p>
      <text:p text:style-name="ifm_p_mt.3.76mm_ifm">constaterende dat de Goede Gieren Coöperatie onder de naam Zelfverzekerde Financiën een nieuwe preventieve aanpak heeft ontwikkeld die bestaat uit een budgetscan, een budgetplan en een abonnement op een financiële hulpdienst die veel leed en kosten kan voorkomen;</text:p>
      <text:p text:style-name="ifm_p_mt.3.76mm_ifm">verzoekt de regering om, lokale pilots gericht op schuldpreventie te ondersteunen en onderzoek te doen naar de effectiviteit ervan,</text:p>
      <text:p text:style-name="ifm_p_mt.3.76mm_ifm">en gaat over tot de orde van de dag.</text:p>
      <text:p text:style-name="ifm_p_mt.3.76mm_ifm">Van Veldhove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3<text:tab/><text:page-number text:select-page="current"/></text:p>
      </style:footer>
    </style:master-page>
    <style:master-page xmlns:sdu-fn="http://schema.sdu.nl/2011/07/functions" style:name="Landscape" style:page-layout-name="landscape-margin-text">
      <style:footer>
        <text:p text:style-name="footer">Tweede Kamer, vergaderjaar 2015-2016, 24 51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Van Veldhoven en Koser Kaya over ondersteunen van lokale pilots gericht op schuldpreventie</dc:title>
    <meta:user-defined meta:name="OVERHEIDop.ParlID/DC.identifier">kst-24515-343</meta:user-defined>
    <meta:user-defined meta:name="OVERHEIDop.ondernummer">343</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de leden Van Veldhoven en Koser Kaya over ondersteunen van lokale pilots gericht op schuldpreventie</meta:user-defined>
    <meta:user-defined meta:name="OVERHEIDop.Parlementair/DC.type">Kamerstuk</meta:user-defined>
    <meta:user-defined meta:name="OVERHEIDop.indiener">F. Koser Kaya</meta:user-defined>
    <meta:user-defined meta:name="OVERHEIDop.indiener">S. van Veldhov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Veldhoven en Koser Kaya over ondersteunen van lokale pilots gericht op schuldpreventi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