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33
      <text:tab/>MOTIE VAN HET LID KUZU</text:h>
      <text:p text:style-name="ifm_p_ifm">Voorgesteld 4 februari 2016</text:p>
      <text:p text:style-name="ifm_p_mt.3.76mm_ifm">De Kamer,</text:p>
      <text:p text:style-name="ifm_p_mt.3.76mm_ifm">gehoord de beraadslaging,</text:p>
      <text:p text:style-name="ifm_p_mt.3.76mm_ifm">constaterende dat de schuldenproblematiek van huishoudens een hardnekkig probleem is dat jaarlijks op de politieke agenda staat;</text:p>
      <text:p text:style-name="ifm_p_mt.3.76mm_ifm">overwegende dat mensen met schulden meestal een leven vol stress en ellende leiden;</text:p>
      <text:p text:style-name="ifm_p_mt.3.76mm_ifm">overwegende dat ieder mens talenten heeft;</text:p>
      <text:p text:style-name="ifm_p_mt.3.76mm_ifm">verzoekt de regering, gemeenten een financiële prikkel te geven om juist mensen die langdurig in de bijstand zitten aan werk te help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 en bestrijding van stille armoede en sociale uitsluiting; Motie; Motie van het lid Kuzu over een financiële prikkel om mensen die langdurig in de bijstand zitten aan werk te helpen</dc:title>
    <meta:user-defined meta:name="OVERHEIDop.ParlID/DC.identifier">kst-24515-333</meta:user-defined>
    <meta:user-defined meta:name="OVERHEIDop.ondernummer">333</meta:user-defined>
    <meta:user-defined meta:name="DCTERMS.W3CDTF/DCTERMS.available">2016-02-05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uzu over een financiële prikkel om mensen die langdurig in de bijstand zitten aan werk te helpen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uzu over een financiële prikkel om mensen die langdurig in de bijstand zitten aan werk te hel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