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32
      <text:tab/>MOTIE VAN HET LID KROL</text:h>
      <text:p text:style-name="ifm_p_ifm">Voorgesteld 4 februari 2016</text:p>
      <text:p text:style-name="ifm_p_mt.3.76mm_ifm">De Kamer,</text:p>
      <text:p text:style-name="ifm_p_mt.3.76mm_ifm">gehoord de beraadslaging,</text:p>
      <text:p text:style-name="ifm_p_mt.3.76mm_ifm">overwegende dat volgens het CBS de kans op langdurige armoede het grootst is tussen 55 en 65 jaar;</text:p>
      <text:p text:style-name="ifm_p_mt.3.76mm_ifm">overwegende dat het arbeidsperspectief van 55- tot 65-jarigen vooralsnog zeer gering is;</text:p>
      <text:p text:style-name="ifm_p_mt.3.76mm_ifm">nodigt de regering uit, de leeftijdsgrens voor de mobiliteitsbonus en de no-riskpolis voor werkgevers te verlagen naar 50 jaar;</text:p>
      <text:p text:style-name="ifm_p_mt.3.76mm_ifm">nodigt de regering voorts uit, de IOW en de IOAW in stand te houden zolang het arbeidsperspectief van 55- tot 65-jarigen, zeker vanuit de bijstand, zeer gering is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Motie; Motie van het lid Krol over het in stand houden van de IOW en de IOAW</dc:title>
    <meta:user-defined meta:name="OVERHEIDop.ParlID/DC.identifier">kst-24515-332</meta:user-defined>
    <meta:user-defined meta:name="OVERHEIDop.ondernummer">332</meta:user-defined>
    <meta:user-defined meta:name="DCTERMS.W3CDTF/DCTERMS.available">2016-02-05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rol over het in stand houden van de IOW en de IOAW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rol over het in stand houden van de IOW en de IOA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