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31
      <text:tab/>MOTIE VAN HET LID KROL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overwegende dat volgens het CBS de kans op langdurige armoede het grootst is tussen 55 en 65 jaar;</text:p>
      <text:p text:style-name="ifm_p_mt.3.76mm_ifm">overwegende dat het arbeidsperspectief van 55- tot 65-jarigen vooralsnog zeer gering is;</text:p>
      <text:p text:style-name="ifm_p_mt.3.76mm_ifm">nodigt de regering uit, spoedig met concrete voorstellen te komen om het arbeidsperspectief van ouderen structureel te vergroten;</text:p>
      <text:p text:style-name="ifm_p_mt.3.76mm_ifm">nodigt de regering voorts uit, voorstellen te doen om de inkomenssituatie van werkloze ouderen op peil te houden en te verbeteren, om ook zo een armoedeval te voork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rol over het verbeteren van de inkomenssituatie van werkloze ouderen</dc:title>
    <meta:user-defined meta:name="OVERHEIDop.ParlID/DC.identifier">kst-24515-331</meta:user-defined>
    <meta:user-defined meta:name="OVERHEIDop.ondernummer">331</meta:user-defined>
    <meta:user-defined meta:name="DCTERMS.W3CDTF/DCTERMS.available">2016-02-05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rol over het verbeteren van de inkomenssituatie van werkloze ouder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rol over het verbeteren van de inkomenssituatie van werkloze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