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19<text:tab/>GEWIJZIGDE MOTIE VAN DE LEDEN VOORTMAN EN YÜCEL TER VERVANGING VAN DIE GEDRUKT ONDER NR. 314</text:h>
      <text:p text:style-name="ifm_p_ifm">Voorgesteld 3 november 2015</text:p>
      <text:p text:style-name="ifm_p_mt.3.76mm_ifm">De Kamer,</text:p>
      <text:p text:style-name="ifm_p_mt.3.76mm_ifm">gehoord de beraadslaging,</text:p>
      <text:p text:style-name="ifm_p_mt.3.76mm_ifm">overwegende dat ongeveer 304.000 jongeren risicovolle schulden hebben en dat (ex-)dakloze jongeren gemiddeld € 8.995,– schuld hebben;</text:p>
      <text:p text:style-name="ifm_p_mt.3.76mm_ifm">overwegende dat kwetsbare jongeren en zwerfjongeren met schulden lastiger geholpen kunnen worden en dat een integrale werkwijze hierbij van belang is;</text:p>
      <text:p text:style-name="ifm_p_mt.3.76mm_ifm">overwegende dat gemeenten lokaal of regionaal hiervoor integrale werkwijzen kunnen ontwikkelen samen met de coalitie Van de Straat, maar dat gemeenten hierin op dit moment verder niet gestimuleerd worden of van elkaars lessen kunnen leren;</text:p>
      <text:p text:style-name="ifm_p_mt.3.76mm_ifm">verzoekt de regering, gemeenten te stimuleren om samen met de coalitie Van de Straat integrale werkwijzen voor schuldhulpverlening voor jongeren op te zetten, door praktijkvoorbeelden te verspreiden en pilots te starten dan wel te faciliteren,</text:p>
      <text:p text:style-name="ifm_p_mt.3.76mm_ifm">en gaat over tot de orde van de dag.</text:p>
      <text:p text:style-name="ifm_p_mt.3.76mm_ifm">Voortman</text:p>
      <text:p text:style-name="ifm_p_ifm">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19<text:tab/><text:page-number text:select-page="current"/></text:p>
      </style:footer>
    </style:master-page>
    <style:master-page xmlns:sdu-fn="http://schema.sdu.nl/2011/07/functions" style:name="Landscape" style:page-layout-name="landscape-margin-text">
      <style:footer>
        <text:p text:style-name="footer">Tweede Kamer, vergaderjaar 2015-2016, 24 515,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 en bestrijding van stille armoede en sociale uitsluiting; Gewijzigde motie (nader); Gewijzigde motie van de leden Voortman en Yücel (t.v.v. 24515, nr. 314) over integrale werkwijzen voor schuldhulpverlening voor jongeren</dc:title>
    <meta:user-defined meta:name="OVERHEIDop.ParlID/DC.identifier">kst-24515-319</meta:user-defined>
    <meta:user-defined meta:name="OVERHEIDop.ondernummer">319</meta:user-defined>
    <meta:user-defined meta:name="DCTERMS.W3CDTF/DCTERMS.available">2015-11-05</meta:user-defined>
    <meta:user-defined meta:name="OVERHEIDop.KamerstukTypen/DC.type">Motie</meta:user-defined>
    <meta:user-defined meta:name="OVERHEIDop.dossiernummer">24515</meta:user-defined>
    <meta:user-defined meta:name="OVERHEIDop.documenttitel">Gewijzigde motie van de leden Voortman en Yücel (t.v.v. 24515, nr. 314) over integrale werkwijzen voor schuldhulpverlening voor jongeren</meta:user-defined>
    <meta:user-defined meta:name="OVERHEIDop.Parlementair/DC.type">Kamerstuk</meta:user-defined>
    <meta:user-defined meta:name="OVERHEIDop.indiener">K. Yücel</meta:user-defined>
    <meta:user-defined meta:name="OVERHEIDop.indiener">L.G.J. Voortman</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Gewijzigde motie (nader); Gewijzigde motie van de leden Voortman en Yücel (t.v.v. 24515, nr. 314) over integrale werkwijzen voor schuldhulpverlening voor jongeren</meta:user-defined>
    <meta:user-defined meta:name="OVERHEIDop.publicationName">Kamerstuk</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