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16
      <text:tab/>MOTIE VAN DE LEDEN KOŞER EN YÜCEL</text:h>
      <text:p text:style-name="ifm_p_ifm">Voorgesteld 27 oktober 2015</text:p>
      <text:p text:style-name="ifm_p_mt.3.76mm_ifm">De Kamer,</text:p>
      <text:p text:style-name="ifm_p_mt.3.76mm_ifm">gehoord de beraadslaging,</text:p>
      <text:p text:style-name="ifm_p_mt.3.76mm_ifm">overwegende dat veel mensen met financiële vraagstukken kampen, en dat zij bij het zoeken naar hulp daarvoor vaak van het kastje naar de muur worden gestuurd;</text:p>
      <text:p text:style-name="ifm_p_mt.3.76mm_ifm">overwegende dat een financieel loket mensen anoniem en laagdrempelig van financieel advies kan voorzien en dat daarmee financiële problemen kunnen worden voorkomen en versnippering van instanties kan worden tegengegaan;</text:p>
      <text:p text:style-name="ifm_p_mt.3.76mm_ifm">verzoekt de regering om de organisatie van een financieel loket te stimuleren en daarbij ook te onderzoeken op welke manier zo'n loket het beste opgericht en vormgegeven kan worden,</text:p>
      <text:p text:style-name="ifm_p_mt.3.76mm_ifm">en gaat over tot de orde van de dag.</text:p>
      <text:p text:style-name="ifm_p_mt.3.76mm_ifm">Koşer Kaya</text:p>
      <text:p text:style-name="ifm_p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 en bestrijding van stille armoede en sociale uitsluiting; Motie; Motie van de leden Koser Kaya en Yucel over stimuleren van een financieel loket</dc:title>
    <meta:user-defined meta:name="OVERHEIDop.ParlID/DC.identifier">kst-24515-316</meta:user-defined>
    <meta:user-defined meta:name="OVERHEIDop.ondernummer">316</meta:user-defined>
    <meta:user-defined meta:name="DCTERMS.W3CDTF/DCTERMS.available">2015-10-28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Koser Kaya en Yucel over stimuleren van een financieel loket</meta:user-defined>
    <meta:user-defined meta:name="OVERHEIDop.Parlementair/DC.type">Kamerstuk</meta:user-defined>
    <meta:user-defined meta:name="OVERHEIDop.indiener">K. Yücel</meta:user-defined>
    <meta:user-defined meta:name="OVERHEIDop.indiener">F. Koser Kaya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Koser Kaya en Yucel over stimuleren van een financieel lo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