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86
      <text:tab/>MOTIE VAN DE LEDEN KUZU EN KARABULUT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gemeente Rotterdam bezuinigt op het armoedebeleid en middelen voor armoedebestrijding aan andere doelen besteedt;</text:p>
      <text:p text:style-name="ifm_p_mt.3.76mm_ifm">overwegende dat vanaf 2015 in het kader van de decentralisaties een sociaal deelfonds naast de algemene uitkering in het Gemeentefonds wordt geïntroduceerd;</text:p>
      <text:p text:style-name="ifm_p_mt.3.76mm_ifm">overwegende dat de middelen voor armoedebestrijding uit het regeerakkoord een inkomensondersteunende voorziening is;</text:p>
      <text:p text:style-name="ifm_p_mt.3.76mm_ifm">van mening dat gemeenten alle beleidsvrijheid moeten hebben bij de bestrijding van armoede en hiertoe de daarvoor beschikbaar gestelde middelen volledig inzetten;</text:p>
      <text:p text:style-name="ifm_p_mt.3.76mm_ifm">verzoekt de regering om de extra middelen uit het regeerakkoord voor armoedebestrijding in het sociale deelfonds van het Gemeentefonds te oormerken,</text:p>
      <text:p text:style-name="ifm_p_mt.3.76mm_ifm">en gaat over tot de orde van de dag.</text:p>
      <text:p text:style-name="ifm_p_mt.3.76mm_ifm">Kuzu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de leden Kuzu en Karabulut over oormerken van de extra middelen uit het regeerakkoord voor armoedebestrijding</dc:title>
    <meta:user-defined meta:name="OVERHEIDop.ParlID/DC.identifier">kst-24515-286</meta:user-defined>
    <meta:user-defined meta:name="OVERHEIDop.ondernummer">286</meta:user-defined>
    <meta:user-defined meta:name="DCTERMS.W3CDTF/DCTERMS.available">2014-07-08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Kuzu en Karabulut over oormerken van de extra middelen uit het regeerakkoord voor armoedebestrijding</meta:user-defined>
    <meta:user-defined meta:name="OVERHEIDop.Parlementair/DC.type">Kamerstuk</meta:user-defined>
    <meta:user-defined meta:name="OVERHEIDop.indiener">S. Karabulut</meta:user-defined>
    <meta:user-defined meta:name="OVERHEIDop.indiener">T. Kuzu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de leden Kuzu en Karabulut over oormerken van de extra middelen uit het regeerakkoord voor armoed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