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83
      <text:tab/>MOTIE VAN HET LID SCHOUTEN C.S.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na de zomer de pilot van het landelijk beslagregister van start gaat, maar dat de overheid hier nog niet aan deelneemt;</text:p>
      <text:p text:style-name="ifm_p_mt.3.76mm_ifm">overwegende dat inzage in de incassoregelingen van debiteuren, juist ook met overheidsorganisaties, eraan bijdraagt dat schuldeisers beter zicht krijgen op de financiële positie van hun debiteuren en incassoregelingen;</text:p>
      <text:p text:style-name="ifm_p_mt.3.76mm_ifm">van mening dat de effectiviteit van het beslagregister wordt beperkt als de overheid hier niet aan deelneemt;</text:p>
      <text:p text:style-name="ifm_p_mt.3.76mm_ifm">verzoekt de regering, meteen deel te nemen aan de pilot landelijk beslagregister en mogelijke belemmeringen daartoe zo snel mogelijk weg te nemen,</text:p>
      <text:p text:style-name="ifm_p_mt.3.76mm_ifm">en gaat over tot de orde van de dag.</text:p>
      <text:p text:style-name="ifm_p_mt.3.76mm_ifm">Schouten</text:p>
      <text:p text:style-name="ifm_p_ifm">Van Weyenberg</text:p>
      <text:p text:style-name="ifm_p_ifm">Pieter Heerma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15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15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 en bestrijding van stille armoede en sociale uitsluiting; Motie; Motie van het lid Schouten c.s. over meteen deelnemen aan de pilot landelijk beslagregister</dc:title>
    <meta:user-defined meta:name="OVERHEIDop.ParlID/DC.identifier">kst-24515-283</meta:user-defined>
    <meta:user-defined meta:name="OVERHEIDop.ondernummer">283</meta:user-defined>
    <meta:user-defined meta:name="DCTERMS.W3CDTF/DCTERMS.available">2014-07-08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Schouten c.s. over meteen deelnemen aan de pilot landelijk beslagregister</meta:user-defined>
    <meta:user-defined meta:name="OVERHEIDop.Parlementair/DC.type">Kamerstuk</meta:user-defined>
    <meta:user-defined meta:name="OVERHEIDop.indiener">S.P.R.A. van Weyenberg</meta:user-defined>
    <meta:user-defined meta:name="OVERHEIDop.indiener">P.E. (Pieter) Heerma</meta:user-defined>
    <meta:user-defined meta:name="OVERHEIDop.indiener">S. Karabulut</meta:user-defined>
    <meta:user-defined meta:name="OVERHEIDop.indiener">C.J. Schouten</meta:user-defined>
    <meta:user-defined meta:name="OVERHEIDop.vergaderjaar">2013-2014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Schouten c.s. over meteen deelnemen aan de pilot landelijk beslag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