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64
      <text:tab/>MOTIE VAN HET LID KUZU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constaterende dat slechts 31 van de 444 incassobureaus in Nederland zijn aangesloten bij de branchevereniging en hierdoor zijn gebonden aan regels van het keurmerk, de gedragscode en de klachtenprocedure;</text:p>
      <text:p text:style-name="ifm_p_mt.3.76mm_ifm">overwegende dat gerechtsdeurwaarders en advocaten ook werkzaam kunnen zijn als incasso-uitvoerders, en dat deze beroepsgroepen wel gereguleerd zijn;</text:p>
      <text:p text:style-name="ifm_p_mt.3.76mm_ifm">van mening dat zelfregulering tot onvoldoende resultaat leidt op de incassomarkt en schuldenaars beter beschermd moeten worden tegen slechte dienstverlening;</text:p>
      <text:p text:style-name="ifm_p_mt.3.76mm_ifm">verzoekt de regering, een wettelijk keurmerk voor de incassomarkt in te vo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15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15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 en bestrijding van stille armoede en sociale uitsluiting; Motie; Motie van het lid Kuzu over een wettelijk keurmerk voor de incassomarkt</dc:title>
    <meta:user-defined meta:name="OVERHEIDop.ParlID/DC.identifier">kst-24515-264</meta:user-defined>
    <meta:user-defined meta:name="OVERHEIDop.ondernummer">264</meta:user-defined>
    <meta:user-defined meta:name="DCTERMS.W3CDTF/DCTERMS.available">2013-07-03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over een wettelijk keurmerk voor de incassomarkt</meta:user-defined>
    <meta:user-defined meta:name="OVERHEIDop.Parlementair/DC.type">Kamerstuk</meta:user-defined>
    <meta:user-defined meta:name="OVERHEIDop.indiener">T. Kuzu</meta:user-defined>
    <meta:user-defined meta:name="OVERHEIDop.vergaderjaar">2012-2013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uzu over een wettelijk keurmerk voor de incasso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