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60
      <text:tab/>MOTIE VAN HET LID KARABULUT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er onder jongeren grote schuldproblemen zijn;</text:p>
      <text:p text:style-name="ifm_p_mt.3.76mm_ifm">constaterende dat deze schulden vaak mede worden veroorzaakt door afgesloten telefoonabonnementen;</text:p>
      <text:p text:style-name="ifm_p_mt.3.76mm_ifm">overwegende dat reeds bestaande afspraken tussen telefoonaanbieders er niet voor hebben gezorgd dat jongeren geen of minder abonnementen afsluiten die zij niet financieel kunnen dragen;</text:p>
      <text:p text:style-name="ifm_p_mt.3.76mm_ifm">verzoekt de regering, telefoonaanbieders onder de Wet financieel toezicht te laten vallen, waardoor zij verplicht worden klanten te toetsen op kredietwaardigheid, en hiertoe een voorstel aan de Kamer te zen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arabulut over onder de Wet financieel toezicht laten vallen van de telefoonaanbieders</dc:title>
    <meta:user-defined meta:name="OVERHEIDop.ParlID/DC.identifier">kst-24515-260</meta:user-defined>
    <meta:user-defined meta:name="OVERHEIDop.ondernummer">260</meta:user-defined>
    <meta:user-defined meta:name="DCTERMS.W3CDTF/DCTERMS.available">2013-07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onder de Wet financieel toezicht laten vallen van de telefoonaanbieders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onder de Wet financieel toezicht laten vallen van de telefoon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