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38
      <text:tab/>MOTIE VAN DE LEDEN KARABULUT EN HAMER </text:h>
      <text:p text:style-name="ifm_p_ifm">Voorgesteld 30 mei 2012
      </text:p>
      <text:p text:style-name="ifm_p_mt.3.76mm_ifm">De Kamer,</text:p>
      <text:p text:style-name="ifm_p_mt.3.76mm_ifm">gehoord de beraadslaging,</text:p>
      <text:p text:style-name="ifm_p_mt.3.76mm_ifm">constaterende dat de regering onvoldoende heeft ingespeeld op de overgangsregeling van de Europese Commissie voor de minstbedeelden;</text:p>
      <text:p text:style-name="ifm_p_mt.3.76mm_ifm">constaterende dat de regering de ondersteuning van de voedselbanken geen zaak van de Europese Unie vindt en van mening is dat lidstaten zelf dienen te bepalen hoe in het levensonderhoud van behoeftigen wordt voorzien;</text:p>
      <text:p text:style-name="ifm_p_mt.3.76mm_ifm">overwegende dat vanwege de crisis wachtlijsten bij de voedselbanken groeien;</text:p>
      <text:p text:style-name="ifm_p_mt.3.76mm_ifm">verzoekt de regering, in overleg te treden met de voedselbanken om te zoeken naar alternatieven teneinde de wachtlijsten voor voedselhulp op te lossen,</text:p>
      <text:p text:style-name="ifm_p_mt.3.76mm_ifm">en gaat over tot de orde van de dag.</text:p>
      <text:p text:style-name="ifm_p_mt.3.76mm_ifm">Karabulu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8<text:tab/><text:page-number text:select-page="current"/></text:p>
      </style:footer>
    </style:master-page>
    <style:master-page xmlns:sdu-fn="http://schema.sdu.nl/2011/07/functions" style:name="Landscape" style:page-layout-name="landscape-margin-text">
      <style:footer>
        <text:p text:style-name="footer">Tweede Kamer, vergaderjaar 2011-2012, 24 51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Motie; Motie van de leden Karabulut en Hamer over het zoeken naar alternatieven teneinde de wachtlijsten voor voedselhulp op te lossen</dc:title>
    <meta:user-defined meta:name="OVERHEIDop.ParlID/DC.identifier">kst-24515-238</meta:user-defined>
    <meta:user-defined meta:name="OVERHEIDop.ondernummer">238</meta:user-defined>
    <meta:user-defined meta:name="DCTERMS.W3CDTF/DCTERMS.available">2012-05-31</meta:user-defined>
    <meta:user-defined meta:name="OVERHEIDop.KamerstukTypen/DC.type">Motie</meta:user-defined>
    <meta:user-defined meta:name="OVERHEIDop.dossiernummer">24515</meta:user-defined>
    <meta:user-defined meta:name="OVERHEIDop.documenttitel">Motie van de leden Karabulut en Hamer over het zoeken naar alternatieven teneinde de wachtlijsten voor voedselhulp op te lossen</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Karabulut en Hamer over het zoeken naar alternatieven teneinde de wachtlijsten voor voedselhulp op te loss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