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32
      <text:tab/>MOTIE VAN HET LID HAMER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de grote meerderheid van gemeenten geen beleid heeft vastgesteld voor de lokale schuldhulpverlening en weinig sturing geeft aan de hulpverlening in de regio;</text:p>
      <text:p text:style-name="ifm_p_mt.3.76mm_ifm">verzoekt de regering, in kaart te brengen wat de belangrijkste knelpunten voor gemeenten zijn, waardoor zij hun regierol niet oppakken en de Kamer voor 1 juli 2012 over deze knelpunten te berichte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515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515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ventie en bestrijding van stille armoede en sociale uitsluiting; Motie; Motie van het lid Hamer over de regierol van gemeenten</dc:title>
    <meta:user-defined meta:name="OVERHEIDop.ParlID/DC.identifier">kst-24515-232</meta:user-defined>
    <meta:user-defined meta:name="OVERHEIDop.ondernummer">232</meta:user-defined>
    <meta:user-defined meta:name="DCTERMS.W3CDTF/DCTERMS.available">2012-04-12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Hamer over de regierol van gemeenten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Hamer over de regierol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