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2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229
      <text:tab/>MOTIE VAN HET LID KARABULUT </text:h>
      <text:p text:style-name="ifm_p_ifm">Voorgesteld 10 april 2012
      </text:p>
      <text:p text:style-name="ifm_p_mt.3.76mm_ifm">De Kamer,</text:p>
      <text:p text:style-name="ifm_p_mt.3.76mm_ifm">gehoord de beraadslaging,</text:p>
      <text:p text:style-name="ifm_p_mt.3.76mm_ifm">constaterende dat de regering voornemens is private schuldbemiddelaars toe te staan tegen een vergoeding schuldbemiddeling te verrichten;</text:p>
      <text:p text:style-name="ifm_p_mt.3.76mm_ifm">overwegende dat de regering hiermee malafide schuldhulpverleners vrij spel geeft, zolang duidelijke kwaliteiteisen voor en toezicht op private schuldbemiddelaars ontbreken;</text:p>
      <text:p text:style-name="ifm_p_mt.3.76mm_ifm">overwegende dat het onwenselijk is dat schuldhulpverleners zich verrijken aan de schulden van anderen;</text:p>
      <text:p text:style-name="ifm_p_mt.3.76mm_ifm">spreekt uit, geen private schuldbemiddeling tegen een vergoeding toe te willen staa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4 515, nr. 2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4 515, nr. 2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Preventie en bestrijding van stille armoede en sociale uitsluiting; Motie; Motie van het lid Karabulut over niet toestaan van private schuldbemiddeling</dc:title>
    <meta:user-defined meta:name="OVERHEIDop.ParlID/DC.identifier">kst-24515-229</meta:user-defined>
    <meta:user-defined meta:name="OVERHEIDop.ondernummer">229</meta:user-defined>
    <meta:user-defined meta:name="DCTERMS.W3CDTF/DCTERMS.available">2012-04-12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Karabulut over niet toestaan van private schuldbemiddeling</meta:user-defined>
    <meta:user-defined meta:name="OVERHEIDop.Parlementair/DC.type">Kamerstuk</meta:user-defined>
    <meta:user-defined meta:name="OVERHEIDop.indiener">S. Karabulut</meta:user-defined>
    <meta:user-defined meta:name="OVERHEIDop.vergaderjaar">2011-2012</meta:user-defined>
    <meta:user-defined meta:name="OVERHEIDop.dossiertitel">Preventie en bestrijding van stille armoede en sociale uitsluit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Karabulut over niet toestaan van private schuldbemid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10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