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26
      <text:tab/>BRIEF VAN DE STAATSSECRETARIS VAN SOCIALE ZAKEN EN WERKGELEGENHEID</text:h>
      <text:p text:style-name="ifm_p_mt.3.76mm_ifm">Aan de Voorzitter van de Tweede Kamer der Staten-Generaal</text:p>
      <text:p text:style-name="ifm_p_mt.3.76mm_ifm">Den Haag, 15 maart 2012</text:p>
      <text:p text:style-name="ifm_p_mt.3.76mm_ifm">De vaste commissie voor SZW vraagt bij brief van 5 maart jl. om een reactie op een bericht op www.nos.nl over de snelle groei van sociale minima.</text:p>
      <text:p text:style-name="ifm_p_mt.3.76mm_ifm">Ik verwijs u graag naar mijn brief van 5 maart 2012 (Kamerstukken II 2011/12, 24 515, nr. 225) waarin ik mijn reactie geef op een aantal artikelen in de media inzake de schuldenproblematiek. In deze brief heb ik ook gereageerd op het bericht over de snelle groei van sociale minima.</text:p>
      <text:p text:style-name="ifm_p_mt.3.76mm_ifm">U verzoekt om in mijn reactie op het bericht over de snelle groei van sociale minima aandacht te besteden aan de vraag of de groep middeninkomens die terugvallen naar bijstandsniveau al dan niet in kaart is gebracht en zo ja op welke wijze dit het geval is.</text:p>
      <text:p text:style-name="ifm_p_ifm">Ik verwacht dat het jaarverslag van de NVVK (Vereniging voor schuldhulpverlening en sociaal bankieren) over 2011 meer duidelijkheid zal geven over de vraag of de signalen kloppen dat mensen met een goed inkomen en soms een eigen woning in toenemende mate een beroep doen op schuldhulpverlening.</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515, nr. 226<text:tab/><text:page-number text:select-page="current"/></text:p>
      </style:footer>
    </style:master-page>
    <style:master-page style:name="Landscape" style:page-layout-name="landscape-margin-text">
      <style:footer>
        <text:p text:style-name="footer">Tweede Kamer, vergaderjaar 2011-2012, 24 515,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 en bestrijding van stille armoede en sociale uitsluiting; Brief regering; Nadere reactie op bericht over de snelle groei van sociale minima</dc:title>
    <meta:user-defined meta:name="OVERHEIDop.ParlID/DC.identifier">kst-24515-226</meta:user-defined>
    <meta:user-defined meta:name="OVERHEIDop.ondernummer">226</meta:user-defined>
    <meta:user-defined meta:name="DCTERMS.W3CDTF/DCTERMS.available">2012-03-20</meta:user-defined>
    <meta:user-defined meta:name="OVERHEIDop.KamerstukTypen/DC.type">Brief</meta:user-defined>
    <meta:user-defined meta:name="OVERHEIDop.dossiernummer">24515</meta:user-defined>
    <meta:user-defined meta:name="OVERHEIDop.documenttitel">Nadere reactie op bericht over de snelle groei van sociale minima</meta:user-defined>
    <meta:user-defined meta:name="OVERHEIDop.Parlementair/DC.type">Kamerstuk</meta:user-defined>
    <meta:user-defined meta:name="OVERHEIDop.indiener">P. de Krom</meta:user-defined>
    <meta:user-defined meta:name="OVERHEIDop.vergaderjaar">2011-2012</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Nadere reactie op bericht over de snelle groei van sociale minima</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