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15
               </text:p>
          </table:table-cell>
          <table:table-cell office:value-type="string" table:number-columns-spanned="2" table:style-name="parlementair.kopcel3">
            <text:p text:style-name="headtable.dossiertitel"> Preventie en bestrijding van stille armoede en sociale uitsluit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8
                  </text:p>
          </table:table-cell>
          <table:table-cell office:value-type="string" table:number-columns-spanned="2" table:style-name="parlementair.kopcel_last">
            <text:p text:style-name="headtable.stuktitel"> MOTIE VAN HET LID KOOLMEES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tegenvallende economische ontwikkelingen mogelijk vragen om aanvullende bezuinigingen om aan de begrotingsregels
                  te voldoen;
               </text:p>
      <text:p text:style-name="algemeen">constaterende, dat in de Eerste Kamer de motie-Backer (33 000, letter L, herdruk) is aangenomen die vraagt om structurele hervormingen indien er bij de Voorjaarsnota 2012 en de begroting voor 2013
                  aanvullende bezuinigingen noodzakelijk zijn;
               </text:p>
      <text:p text:style-name="algemeen">overwegende, dat nog meer lastenverzwaringen en kaasschaafbezuinigingen slecht zijn voor de economische groei en de koopkracht;</text:p>
      <text:p text:style-name="algemeen">overwegende, dat structurele hervormingen zowel de economie versterken als ook de overheidsfinanciën op orde brengen;</text:p>
      <text:p text:style-name="algemeen">verzoekt de regering om bij eventuele aanvullende bezuinigingen eerst in te zetten op structurele hervormingen, alvorens over
                  te gaan tot nog meer lastenverzwaringen,
               </text:p>
      <text:p text:style-name="algemeen">en gaat over tot de orde van de dag.</text:p>
      <text:p text:style-name="algemeen">Koolmee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515, Nr. 2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