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7
                  </text:p>
          </table:table-cell>
          <table:table-cell office:value-type="string" table:number-columns-spanned="2" table:style-name="parlementair.kopcel_last">
            <text:p text:style-name="headtable.stuktitel"> MOTIE VAN HET LID COHEN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zich in economisch zwaar weer bevindt;</text:p>
      <text:p text:style-name="algemeen">constaterende, dat de werkloosheid in Nederland toeneemt;</text:p>
      <text:p text:style-name="algemeen">van mening, dat de weg uit de armoede loopt via betaald werk;</text:p>
      <text:p text:style-name="algemeen">verzoekt de regering zo spoedig mogelijk te komen met een crisispakket om zo veel mogelijk werkgelegenheid te behouden en
                  ervoor te zorgen dat Nederland beter uit de crisis komt,
               </text:p>
      <text:p text:style-name="algemeen">en gaat over tot de orde van de dag.</text:p>
      <text:p text:style-name="alineagroep">Cohen</text:p>
      <text:p text:style-name="alineagroep">Sap</text:p>
      <text:p text:style-name="alineagroep.end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