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4 515
               </text:p>
          </table:table-cell>
          <table:table-cell office:value-type="string" table:number-columns-spanned="2" table:style-name="parlementair.kopcel3">
            <text:p text:style-name="headtable.dossiertitel"> Preventie en bestrijding van stille armoede en sociale uitsluiting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16
                  </text:p>
          </table:table-cell>
          <table:table-cell office:value-type="string" table:number-columns-spanned="2" table:style-name="parlementair.kopcel_last">
            <text:p text:style-name="headtable.stuktitel"> MOTIE VAN HET LID SAP C.S. 
            </text:p>
            <text:p text:style-name="headtable.datum">Voorgesteld 7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en aangenomen motie in de Eerste Kamer het kabinet oproept om een commissie in het leven te roepen die
                  een studie doet naar een toekomstbestendig hypotheekstelsel;
               </text:p>
      <text:p text:style-name="algemeen">constaterende, dat het kabinet heeft toegezegd, bestaande studies nog eens samen te vatten;</text:p>
      <text:p text:style-name="algemeen">overwegende, dat steeds meer deskundigen, van de Nederlandsche Bank tot de OESO, aangeven dat het huidige hypotheekstelsel
                  niet langer houdbaar is;
               </text:p>
      <text:p text:style-name="algemeen">verzoekt de regering verschillende scenario's op te stellen voor een meer toekomstbestendig hypotheekstelsel en de Kamer daarover
                  te informeren voor Prinsjesdag 2012,
               </text:p>
      <text:p text:style-name="algemeen">en gaat over tot de orde van de dag.</text:p>
      <text:p text:style-name="alineagroep">Sap</text:p>
      <text:p text:style-name="alineagroep">Cohen</text:p>
      <text:p text:style-name="alineagroep">Koolmees</text:p>
      <text:p text:style-name="alineagroep.end">Karabulut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4 515, Nr. 21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