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900*"/>
    </style:style>
    <style:style style:family="table-column" style:name="table.2.col3">
      <style:table-column-properties style:rel-column-width="2000*"/>
    </style:style>
    <style:style style:family="table-column" style:name="table.2.col4">
      <style:table-column-properties style:rel-column-width="2400*"/>
    </style:style>
    <style:style style:family="table-column" style:name="table.2.col5">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VERSLAG VAN EEN SCHRIFTELIJK OVERLEG
            </text:p>
            <text:p text:style-name="headtable.datum">Vastgesteld 
               		28 oktober 2011 
            </text:p>
          </table:table-cell>
          <table:covered-table-cell/>
        </table:table-row>
      </table:table>
      <text:p text:style-name="alineagroep">In de algemene commissie voor Jeugdzorg<text:note text:id="ID-136335-d28e117" text:note-class="footnote"><text:note-citation text:label="1">1</text:note-citation><text:note-body><text:p> Samenstelling:</text:p><text:p>Leden: Ortega-Martijn, C.A.  (CU), Staaij, C.G. van der (SGP), Burg, B.I. van der (VVD), Steur, G.A. van der (VVD), Straus,
                  K.C.J.  (VVD), Venrooy-van Ark, T.  (VVD), Arib, K.  (PvdA), voorzitter, Heijnen, P.M.M.  (PvdA), Dijsselbloem, J.R.V.A. 
                  (PvdA), Jadnanansing, T.M.  (PvdA), Dille, W.R.  (PVV), Mos, R. de (PVV), Gerbrands, K.  (PVV), Toorenburg, M.M. van (CDA),
                  ondervoorzitter, Uitslag, A.S.  (CDA), Bruins Slot, H.G.J.  (CDA), Kooiman, C.J.E.  (SP), Leijten, R.M.  (SP), Dibi, T.  (GL),
                  Voortman, L.G.J.  (GL), Dijkstra, P.A.  (D66), Berndsen, M.A.  (D66) en Vacature (PvdD).
               </text:p><text:p>Plv. leden: Voordewind, J.S.  (CU), Dijkgraaf, E.  (SGP), Bosman, A.  (VVD), Dezentjé Hamming-Bluemink, I.  (VVD), Elias,
                  T.M.Ch.  (VVD), Lucas, A.W.  (VVD), Bouwmeester, L.T.  (PvdA), Wolbert, A.G.  (PvdA), Hamer, M.I.  (PvdA), Eijsink, A.M.C.
                  (PvdA), Agema, M.  (PVV), Bosma, M.  (PVV), Beertema, H.J.  (PVV), Vacature, (CDA), Vacature (CDA), Vacature (CDA), Smits,
                  M.  (SP), Vacature (SP), Peters, M.  (GL), Klaver, J.F.  (GL), Koşer Kaya, F.  (D66), Ham, B. van der (D66) en Vacature (PvdD).
               </text:p></text:note-body></text:note> bestond er bij enkele fracties behoefte een aantal
                     				  vragen ter beantwoording voor te leggen aan de staatssecretaris van
                     				  Volksgezondheid, Welzijn en Sport over de brief van 12 april 2011 inzake het
                     				  onderzoeksrapport van het Integraal Toezicht Jeugdzaken naar de kwaliteit en de
                     				  samenhang van de hulp aan kinderen die in armoede leven (Kamerstuk
                     				  24 515/31 839,
                     				  nr. 202).
                  </text:p>
      <text:p text:style-name="alineagroep.end">De op 20 mei 2011 toegezonden vragen zijn met de door de
                     				  staatssecretaris bij brief van 27 oktober 2011 toegezonden antwoorden
                     				  hieronder afgedrukt.
                  </text:p>
      <text:p text:style-name="ondertekening">De voorzitter van de commissie,</text:p>
      <text:p text:style-name="ondertekening.end">Arib </text:p>
      <text:p text:style-name="ondertekening">Adjunct-griffier van de commissie,</text:p>
      <text:p text:style-name="ondertekening.end">Sjerp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rom">Inhoudsopgave</text:span></text:p>
          </table:table-cell>
          <table:table-cell office:value-type="string">
            <text:p text:style-name="Table_20_Contents_Left">Blz.</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text:p>
          </table:table-cell>
          <table:table-cell office:value-type="string">
            <text:p text:style-name="Table_20_Contents_Left"><text:span text:style-name="vet">Vragen en opmerkingen vanuit de
                                 							 fracties</text:span></text:p>
          </table:table-cell>
          <table:table-cell office:value-type="string">
            <text:p text:style-name="Table_20_Contents_Left">2</text:p>
          </table:table-cell>
        </table:table-row>
        <table:table-row>
          <table:table-cell office:value-type="string">
            <text:p text:style-name="Table_20_Contents_Left"><text:span text:style-name="vet">II</text:span>.
                           </text:p>
          </table:table-cell>
          <table:table-cell office:value-type="string">
            <text:p text:style-name="Table_20_Contents_Left"><text:span text:style-name="vet">Reactie van de
                                 							 staatssecretaris</text:span></text:p>
          </table:table-cell>
          <table:table-cell office:value-type="string">
            <text:p text:style-name="Table_20_Contents_Left">5</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ineagroep">De leden van de VVD-fractie hebben met belangstelling
                     				  kennisgenomen van de onderzoeksbevindingen van Integraal Toezicht Jeugdzaken
                     				  (ITJ) en de reactie van het kabinet daarop. Genoemde leden hebben echter nog
                     				  een aantal vragen en opmerkingen over de brief.
                  </text:p>
      <text:p text:style-name="alineagroep">In reactie op de eerste aanbeveling wordt aangegeven dat het
                     				  Rijk voornemens is het voorschrift te laten vervallen om de duur van de zorg in
                     				  de indicatiestelling te vermelden. Hierbij wordt aangegeven dat die mede gedaan
                     				  wordt «vanwege de verkeerde prikkel die vanuit deze verplichting uitgaat».
                     				  Kan de staatssecretaris zowel deze «verkeerde prikkel» nader toelichten als
                     				  een beschouwing geven op de gevolgen van het laten vervallen van het
                     				  voorschrift?
                  </text:p>
      <text:p text:style-name="alineagroep.end">De staatssecretaris geeft aan dat het voor kinderen niet vaak
                     				  voorkomt dat een AWBZ indicatie voor veel langer dan twee jaar wordt afgegeven.
                     				  Kan de staatssecretaris dit nader duiden, door een overzicht te verschaffen van
                     				  de geldigheidsduur van AWBZ indicaties voor kinderen, waarbij in ieder geval
                     				  voor de indicaties met een duur van meer dan twee jaar wordt aangegeven welke
                     				  problematiek bij deze kinderen de noodzaak tot langdurige indicatie
                     				  verklaart?
                  </text:p>
      <text:p text:style-name="tussenkop"><text:span text:style-name="tussenkop_vet">Vragen en opmerkingen van de
                     				PvdA-fractie</text:span></text:p>
      <text:p text:style-name="alineagroep">De leden van de PvdA-fractie hebben de reactie van de
                     				  staatssecretaris op het onderzoek Integraal Toezicht Jeugdzaken naar de
                     				  kwaliteit en de samenhang van de hulp aan kinderen die in armoede levenmet
                     				  teleurstelling ontvangen en gelezen. Hoewel de staatssecretaris de uitkomsten
                     				  en aanbevelingen van het ITJ in het algemeen lijkt te onderschrijven, blijft de
                     				  staatssecretaris in de ogen van deze leden te zeer op de vlakte. Zij missen
                     				  concrete erkenning van de aanbevelingen en de uitspraak dat dit kabinet zich
                     				  zal committeren aan deze problematiek en bereid is dat te vertalen naar
                     				  daadwerkelijke, meetbare, en afrekenbare doelstellingen.
                  </text:p>
      <text:p text:style-name="alineagroep">Het ITJ stelt vast dat kwetsbare groepen niet goed worden
                     				  bereikt, dat hulp te laat op gang komt, dat ouders en jongeren niet genoeg
                     				  worden betrokken bij het tot stand komen van hulp en dat de uitvoering van hulp
                     				  aan kinderen die in armoede leven als los zand aan elkaar hangt. Genoemde leden
                     				  vinden deze conclusies zo zorgwekkend dat het niet anders dan vanzelfsprekend
                     				  zou moeten zijn dat dit kabinet de ambitie om deze problemen aan te pakken
                     				  helder en met aspiratie vertaalt in een actieplan. Daarbij zijn zij van mening
                     				  dat de staatssecretaris te weinig aandacht besteedt aan het feit dat de
                     				  aanbevelingen die het ITJ doet in sommige gevallen lijnrecht staan op het
                     				  huidige kabinetsbeleid. De leden zouden op die punten graag nadere toelichting
                     				  krijgen.
                  </text:p>
      <text:p text:style-name="alineagroep">De staatssecretaris stelt dat gemeenten primair
                     				  verantwoordelijk zijn voor het aanpakken van de knelpunten die het ITJ heeft
                     				  geconstateerd. Vanuit de jeugdzorg, die volgens de plannen in het regeerakkoord
                     				  onder verantwoordelijkheid van de gemeenten zal komen, en vanuit het
                     				  gemeentelijke minimabeleid. Gemeenten hebben een lange traditie in het
                     				  ondersteunen van minima. Dit kabinet is echter voornemens om gemeenten te
                     				  beperken in hun bewegingsruimte door de inkomensgrens van het minimabeleid te
                     				  begrenzen op 110% van het sociaal minimum. Hoe verhouden deze zaken zich tot
                     				  elkaar? Erkent de staatssecretaris de ernst van de situatie en stelt zij
                     				  daarbij de gemeenten verantwoordelijk voor het vinden van een oplossing,
                     				  terwijl dit kabinet tegelijkertijd de mogelijkheden van de gemeenten inperkt?
                     				  De Graag een reactie van de staatssecretaris op dit punt.
                  </text:p>
      <text:p text:style-name="alineagroep">De staatssecretaris stelt dat kinderen in hun kansen en
                     				  mogelijkheden op ontwikkeling niet moeten worden belemmerd door de slechte
                     				  financiële positie van hun ouders. Daar zijn de deze leden het hartgrondig mee
                     				  eens. Ze vragen de staatssecretaris daarom of dit kabinet de doelstelling die
                     				  het vorige kabinet zichzelf had gesteld (het terugdringen van armoede onder
                     				  minderjarige kinderen fors verminderen en 50% van kinderen uit arme gezinnen
                     				  maatschappelijk mee laten doen) ook ondersteunt? Zo nee, waarom niet?
                  </text:p>
      <text:p text:style-name="alineagroep">Tevens vragen zij hoe de stelling van de staatssecretaris zich
                     				  verhoudt tot de introductie van de toets van het huishoudinkomen voor de
                     				  bijstandsuitkering. Als kinderen verantwoordelijk zijn voor het inkomen van het
                     				  gezin, dan worden hun kansen op ontwikkeling in de ogen van genoemde leden
                     				  ernstig belemmerd. Hoe ziet de staatssecretaris dit?
                  </text:p>
      <text:p text:style-name="alineagroep">Tot slot hebben de leden van de PvdA-fractie nog een aantal
                     				  vragen over het rapport van het ITJ. ITJ stelt dat de krappe financiën in veel
                     				  gevallen samenvallen met andere problemen. Schulden, werkloosheid, geringe
                     				  sociale zelfredzaamheid, verslaving, psychische problemen en dergelijke. Voor
                     				  het bieden van hulp moet daarom altijd naar de achterliggende problemen worden
                     				  gekeken. Ook stelt ITJ dat veel mensen zich schamen om in armoede te leven en
                     				  zich gestigmatiseerd voelen. Op welke manier wordt er gewerkt om juist die
                     				  veelheid aan problemen aan te pakken. Als mensen niet weten waar ze voor hulp
                     				  moeten aankloppen, als mensen zich schamen om voor hulp aan te kloppen, hoe kan
                     				  de hulpverlening dan zo worden ingezet dat er, wanneer iemand zich bijvoorbeeld
                     				  meldt bij schuldhulpverlening, verder wordt gekeken dan alleen de financiële
                     				  situatie? Hoe denkt de staatssecretaris hierover?
                  </text:p>
      <text:p text:style-name="alineagroep">Het ITJ spreekt van armoede wanneer een gezin moet rondkomen
                     				  van een inkomen van 120% van het sociaal minimum. Het kabinet wil het
                     				  minimabeleid van gemeenten beperken tot een inkomen van 110% van het sociaal
                     				  minimum. De leden van de PvdA-fractie willen graag weten hoeveel kinderen
                     				  opgroeien in gezinnen die door deze beperking of «normering», zoals het
                     				  kabinet dit zelf liever noemt, niet meer voor gemeentelijke ondersteuning in
                     				  aanmerking komen. Hoeveel kinderen zitten er in het gat tussen 110 en 120?
                     				  Neemt de staatssecretaris deze kinderen voor lief?
                  </text:p>
      <text:p text:style-name="alineagroep">Volgens het ITJ bereiken de onderzochte gemeenten ongeveer de
                     				  helft van de doelgroep niet. Dat vinden deze leden schrikbarend. Met name de
                     				  werkende armen en de gezinnen net boven het sociaal minimum blijven buiten het
                     				  bereik van organisaties die hulp kunnen bieden en/of participatie kunnen
                     				  vergroten. Genoemde leden vrezen dat het begrenzen van de inkomensgrens van het
                     				  minimabeleid op 110% ook hier negatieve gevolgen zal hebben. Hoe kan worden
                     				  voorkomen dat een nog grotere groep niet wordt bereikt? Hoe denkt de
                     				  staatssecretaris over de aanbeveling aan gemeenten om inkomensregelingen actief
                     				  aan te bieden, in plaats van te wachten totdat ouders en kinderen deze
                     				  regelingen zelf komen aanvragen? Hoe komt het dat mensen met een geringe
                     				  sociale zelfredzaamheid het hulpverleningscircuit liever mijden. Op welke
                     				  manier kan dat worden doorbroken? Zijn er voorbeelden bekend waarin
                     				  ervaringsdeskundigen mensen van de doelgroep beter konden bereiken? Ziet de
                     				  staatssecretaris mogelijkheid om dergelijke projecten breder in te zetten?
                  </text:p>
      <text:p text:style-name="alineagroep">ITJ oordeelt dat achterliggende oorzaken van problemen vaak
                     				  niet worden aangepakt vanwege de manier waarop de zorg is georganiseerd. Hulp
                     				  voor gezinnen is ad hoc en versnipperd. Ondanks convenanten delen verschillende
                     				  organisaties hun informatie niet vanwege privacyoverwegingen. De leden van de
                     				  PvdA-fractie vinden dit een lastig punt. Op welke manier wordt de afweging
                     				  gemaakt tussen de noodzaak van ingrijpen of samenwerken en het belang van
                     				  privacy? Wat is het nut van convenanten als deze niet nageleefd (kunnen)
                     				  worden?
                  </text:p>
      <text:p text:style-name="alineagroep.end">Eén gezin, één plan blijkt in de praktijk niet zo te werken.
                     				  Omdat organisaties die zich richten op hulp aan volwassenen vaak geen aandacht
                     				  hebben voor kinderen en komt hulp op gezinsniveau niet op gang. De leden van de
                     				  PvdA-fractie vragen de staatssecretaris hier om een reactie. Hoe kan dit
                     				  beter?
                  </text:p>
      <text:p text:style-name="tussenkop"><text:span text:style-name="tussenkop_vet">Vragen en opmerkingen van de
                     				SP-fractie</text:span></text:p>
      <text:p text:style-name="alineagroep">De leden van de SP-fractie zien met de stelselwijziging
                     				  Jeugdzorg mogelijkheden om de zorg voor kinderen veel beter te organiseren.
                     				  Ouders, kinderen en hulpverleners wachten met smart dat de bureaucratie wordt
                     				  aangepakt, dat zij niet meer van kastje naar de muur worden gestuurd, dat de
                     				  verkokering in de zorg voor jeugd wordt opgeheven en dat zorg voor het kind
                     				  centraal staat in plaats van de instituten zelf. Helaas blijkt uit het
                     				  onderzoek «Integraal Toezicht Jeugdzaken naar de kwaliteit en de samenhang van
                     				  de hulp aan kinderen die in armoede leven» dat dit (nog) een utopie is. De
                     				  muren van bureaucratie zijn nog springlevend en nog steeds staan instituten en
                     				  loketten centraal en niet de hulp voor het kind. Waardoor kinderen, en zeker de
                     				  kinderen die in armoede moeten opgroeien, het onderspit delven.
                  </text:p>
      <text:p text:style-name="alineagroep">De antwoorden van de staatssecretaris van Volksgezondheid,
                     				  Welzijn en Sport en de staatssecretaris van Sociale Zaken en werkgelegenheid
                     				  stellen deze leden enigszins teleur. Er wordt veel verwezen naar de
                     				  verantwoordelijkheid van de gemeenten. Maar het is juist de Kamer die nu de
                     				  mogelijkheid heeft om echt een integraal stelsel voor zorg voor de jeugd te
                     				  organiseren. Beide staatssecretarissen hebben hierin een belangrijke rol om die
                     				  kaders goed neer te zetten. De belangrijkste vraag genoemde leden is dan ook
                     				  hoe beide staatssecretarissen deze kaders gaan vormgeven?
                  </text:p>
      <text:p text:style-name="alineagroep">Delen beide staatssecretarissen de mening dat de Centra voor
                     				  Jeugd en Gezin (CJG), een laagdrempelig, makkelijk bereikbaar en centraal
                     				  aanspreekpunt moet zijn voor ouders en kinderen? Delen beide
                     				  staatssecretarissen de mening dat het de Centra voor Jeugd en Gezin niet enkel
                     				  een doorverwijsloket moet zijn of een digitale vraagbaak? Hoeveel Centra voor
                     				  Jeugd en Gezin telt Nederland momenteel? Hoeveel daarvan hebben enkel een
                     				  website, en hoeveel van alle Centra voor Jeugd en Gezin hebben enkel een loket?
                     				  Hoeveel gemeenten hebben helemaal nog geen Centra voor Jeugd en Gezin? De leden
                     				  van de SP-fractie zijn van mening dat de Centra voor Jeugd en Gezin niet enkel
                     				  een wegwijsfunctie moet hebben, maar alle belangrijke zorg in huis moet hebben.
                     				  Zodat op het moment dat een kind of ouder aanklopt bij een Centra voor Jeugd en
                     				  Gezin hij of zij direct wordt geholpen en niet wordt doorverwezen naar een
                     				  andere instantie.
                  </text:p>
      <text:p text:style-name="alineagroep">Dat geldt ook voor hulp en ondersteuning bij schulden. Armoede
                     				  in gezinnen heeft een groot (negatief) effect op kinderen. In Nederland moet 1
                     				  op de 9 kinderen opgroeien in armoede. Zij moeten leven onder het sociaal
                     				  minimum. Dat zijn 385 duizend kinderen, 11,5 procent van alle kinderen in
                     				  Nederland. Wanneer deze leden kijken naar de plannen van dit kabinet worden
                     				  juist de gezinnen en kinderen die moeten opgroeien in armoede, snoeihard
                     				  getroffen. De bijstand wordt verlaagd, er komen enorme bezuinigingen op de
                     				  kinderopvang, er wordt gekort op de schuldhulpverlening en de alleenstaande
                     				  ouders worden extra gepakt in hun portemonnee. Dit terwijl de helft van de
                     				  minderjarige kinderen uit deze alleenstaande oudergezinnen kans maakt om in
                     				  armoede op te groeien. Genoemde leden zijn van mening dat in een rijk land als
                     				  Nederland geen kinderen in armoede horen op te groeien. Daarom de volgende
                     				  vragen aan beide staatssecretarissen. Wat gaan zij doen om ervoor te zorgen dat
                     				  er minder kinderen in armoede moeten opgroeien? Welke doelstelling verbinden de
                     				  staatssecretarissen hieraan? Hoe gaan zij ervoor zorgen dat gemeenten gezinnen
                     				  ook financieel mogen ondersteunen en niet alleen bijstand in natura? Want
                     				  bijvoorbeeld een computerregeling voor kinderen is leuk, maar computers kunnen
                     				  we niet eten. Wat is de reden dat dit kabinet de inkomensondersteunende
                     				  maatregelen inperkt voor kinderen die in armoede opgroeien? Vindt dit kabinet
                     				  ook niet dat het juist wenselijk is dat kinderen sporten en meedoen met
                     				  culturele activiteiten? Zo ja, waarom wordt hierop dan bezuinigd? Kan de
                     				  staatssecretaris een overzicht geven van de maatregelen die dit kabinet neemt
                     				  om de kinderen die in armoede moeten opgroeien financieel en praktisch te
                     				  ondersteunen? Zijn beide staatssecretarissen bereid om de kinderbijslag
                     				  inkomensafhankelijk te maken? Zijn de staatssecretarissen bekend dat door de
                     				  maatregelen van dit kabinet voor veel alleenstaande ouders en gezinnen de
                     				  kinderopvang onbetaalbaar wordt en hierdoor bijstandsouders worden belemmerd in
                     				  hun participatie en re-integratietraject? Staat de stijging van de kosten van
                     				  de kinderopvang niet haaks op de wens van het kabinet dat iedereen meedoet in
                     				  onze samenleving? Zo nee, waarom niet? Delen de beide staatssecretarissen de
                     				  mening dat werk een belangrijke weg is uit armoede. Wat is de reden dat zij het
                     				  zo moeilijk maken voor mensen met een laag inkomen om een baan te verkrijgen
                     				  door te korten op re-integratiebudgetten, begeleiding en verhogen kosten
                     				  kinderopvang? In hoeverre gaan beide staatssecretarissen ervoor zorgen dat een
                     				  ouder of jongere die aanklopt bij een Centra voor Jeugd en Gezin met vragen
                     				  over geld of schulden hij of zij direct wordt geholpen en niet wordt
                     				  doorverwezen naar een ander loket?
                  </text:p>
      <text:p text:style-name="alineagroep">Een advies van het Integraal Toezicht Jeugdzaken is om ook
                     				  langdurige indicaties mogelijk te maken. De leden van de SP-fractie zijn blij
                     				  met het voorstel om de duur uit indicaties te schrappen. In het afsprakenkader
                     				  van de provincies is eerder besloten om de indicatiestelling bij ambulante zorg
                     				  te schrappen. In hoeverre worden deze afspraken in de praktijk ook uitgevoerd?
                     				  Hoe vaak maken gemeenten hiervan gebruik? In hoeverre moeten Bureaus Jeugdzorg
                     				  nog steeds deze indicaties schrijven en afgeven?
                  </text:p>
      <text:p text:style-name="alineagroep.end">Een ander belangrijk advies van het Integraal Toezicht
                     				  Jeugdzaken is om landelijke organisaties deel te laten nemen aan de
                     				  verwijsindex. In hoeverre hebben alle landelijke organisaties zich aangesloten
                     				  bij de verwijsindex? Zijn er beroepsgroepen die zich nog niet hebben
                     				  aangesloten bij de verwijsindex? Zo ja, wat is hiervan de reden? Sluiten
                     				  kinderopvangorganisaties zich ook aan bij de verwijsindex? Zo nee, waarom
                     				  niet?
                  </text:p>
      <text:h text:outline-level="2" text:style-name="divisiekop1">II. Reactie van de staatssecretaris
               </text:h>
      <text:p text:style-name="algemeen">In mijn aanbiedingsbrief van 12 april 2011 inzake
                  				onderzoeksrapport van het Integraal Toezicht Jeugdzaken naar de kwaliteit en de
                  				samenhang van de hulp aan kinderen die in armoede leven (24 515, nr. 202), ben ik, mede
                  				namens de staatssecretaris van SZW, ingegaan op de aanbevelingen van ITJ aan
                  				het rijk. De leden van de VVD-fractie, de PvdA-fractie en de SP-fractie hebben
                  				een aantal nadere vragen gesteld over het rapport en over de aanbiedingsbrief.
                  				Hieronder geef ik antwoord op deze vragen.
               </text:p>
      <text:p text:style-name="tussenkop"><text:span text:style-name="tussenkop_vet">Reactie op vragen en opmerkingen van de
                     				VVD-fractie</text:span></text:p>
      <text:p text:style-name="alineagroep">De VVD-fractie vraagt om een toelichting op de verkeerde
                     				  prikkel die uitgaat van de duur van de zorg die in de indicatiestelling van
                     				  bureau jeugdzorg is opgenomen. Op dit moment is in de Wet op de jeugdzorg
                     				  bepaald dat het bureau jeugdzorg de duur van de benodigde zorg in het
                     				  indicatiebesluit vastlegt. Zolang de in het indicatiebesluit opgenomen duur
                     				  niet is verstreken of zolang geen besluit is genomen dat de aanspraak vervalt,
                     				  blijft de aanspraak op jeugdzorg bestaan en is de provincie in principe
                     				  gehouden de door bureau jeugdzorg vastgestelde en door de zorgaanbieder
                     				  geleverde duur van de zorg volledig financieren.
                  </text:p>
      <text:p text:style-name="alineagroep.end">Door de duur uit het indicatiebesluit te schrappen wordt
                     				  bevorderd dat de zorg op de behoefte van de cliënt wordt afgestemd. De
                     				  zorgaanbieder bepaalt de benodigde duur van de zorg in onderling overleg met en
                     				  na instemming van de cliënt. Daarbij vervalt na de wijziging de aanspraak op
                     				  zorg als de zorgaanbieder en de cliënt het bureau jeugdzorg melden dat de
                     				  beoogde doelen zijn behaald. De prikkel is daarmee niet meer gericht op het
                     				  volbrengen van een vooraf vastgestelde termijn van zorg, maar op het behalen
                     				  van de inhoudelijke doelen.
                  </text:p>
      <text:p text:style-name="algemeen">Gevraagd is een overzicht te verschaffen van de geldigheidsduur
                  				van AWBZ-indicaties voor kinderen, waarbij in ieder geval voor de indicaties
                  				met een duur van meer dan twee jaar wordt aangegeven welke problematiek bij
                  				deze kinderen de noodzaak tot langdurige indicatie verklaart. Er zijn op
                  				peildatum 1-1-2011 voor in totaal 52 620 kinderen (0–18 jaar) indicaties
                  				afgegeven door het CIZ. Onderstaand schema biedt een overzicht van de
                  				geldigheidsduur van hun indicatie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Center">Aantal geïndiceerde kinderen 0–18 </text:p>
            </table:table-cell>
            <table:table-cell office:value-type="string">
              <text:p text:style-name="Table_20_Heading_Center">Aantal kinderen met indicatie geldig tot 1 jr</text:p>
            </table:table-cell>
            <table:table-cell office:value-type="string">
              <text:p text:style-name="Table_20_Heading_Center">Aantal kinderen met indicatie geldig 1 tot 2 jr</text:p>
            </table:table-cell>
            <table:table-cell office:value-type="string">
              <text:p text:style-name="Table_20_Heading_Center">Aantal kinderen met indicatie geldig vanaf 2 jr</text:p>
            </table:table-cell>
          </table:table-row>
        </table:table-header-rows>
        <table:table-row>
          <table:table-cell office:value-type="string">
            <text:p text:style-name="Table_20_Heading_Left">peildatum 1-1-2011</text:p>
          </table:table-cell>
          <table:table-cell office:value-type="string">
            <text:p text:style-name="Table_20_Contents_Center">52 620</text:p>
            <text:p text:style-name="Table_20_Contents_Center">(100%)</text:p>
          </table:table-cell>
          <table:table-cell office:value-type="string">
            <text:p text:style-name="Table_20_Contents_Center">3 399</text:p>
            <text:p text:style-name="Table_20_Contents_Center">(7%)</text:p>
          </table:table-cell>
          <table:table-cell office:value-type="string">
            <text:p text:style-name="Table_20_Contents_Center">17 558</text:p>
            <text:p text:style-name="Table_20_Contents_Center">(33%)</text:p>
          </table:table-cell>
          <table:table-cell office:value-type="string">
            <text:p text:style-name="Table_20_Contents_Center">31 663</text:p>
            <text:p text:style-name="Table_20_Contents_Center">(60%)</text:p>
          </table:table-cell>
        </table:table-row>
      </table:table>
      <text:p/>
      <text:p text:style-name="algemeen">De problematiek van kinderen met een indicatie van twee jaar of
                  				langer hangt vooral samen met de grondslag «verstandelijke beperking» (58%),
                  				op afstand gevolgd door problematiek samenhangend met de grondslagen
                  				«zintuiglijke beperking» (15%) en «somatiek» (12%).
               </text:p>
      <text:p text:style-name="tussenkop"><text:span text:style-name="tussenkop_vet">Reactie op vragen en opmerkingen van de
                     				PvdA-fractie</text:span></text:p>
      <text:p text:style-name="algemeen">Het ITJ rapport illustreert dat de zorg voor jeugdigen in ons
                  				land ingewikkeld in elkaar zit. De uitvoering is versnipperd over veel partijen
                  				met verschillende financiers en verantwoordingseisen. Een gemeentelijke
                  				uitvoering van de zorg voor jeugd is een belangrijke voorwaarde voor het
                  				bundelen van financiering, taken en verantwoordelijkheden. Maar dit biedt geen
                  				garantie voor een geïntegreerde uitvoering van de hulpverlening. Hiervoor is
                  				meer nodig dan één verantwoordelijke bestuurslaag. We moeten toe naar een
                  				fundamenteel andere werkwijze. De ondersteuning en zorg voor kinderen en
                  				gezinnen moet eenvoudiger en beter aansluiten bij de eigen kracht en sociale
                  				omgeving van jeugdigen en hun ouders. Professionals moeten hulp in samenspraak
                  				met jongeren en ouders organiseren. Ook moet het standaard praktijk worden dat
                  				kwetsbare jeugdigen en hun ouders zoveel mogelijk door één (liefst
                  				zelfgekozen) hulpverlener in en met hun eigen sociale omgeving ondersteund of
                  				behandeld worden. Deze werkwijze moet het bereik bij kwetsbare groepen
                  				vergroten. Professionals hebben hier ruimte voor nodig, bijvoorbeeld door
                  				minder gereguleerde werkinstructies. Het kabinet is ervan overtuigd dat
                  				gemeenten, die als bestuurslaag het dichts bij de burgers staan, het best in
                  				staat zijn de efficiëntere samenwerking tussen aanbieders van zorg en
                  				ondersteuning te realiseren, ook als het gaat om kwetsbare groepen.
               </text:p>
      <text:p text:style-name="algemeen">Het opnieuw vormgeven van de zorg voor jeugd is niet de enige
                  				uitdaging die er op gemeenten afkomt. De decentralisatie van de zorg voor
                  				jeugd, past in een reeks van omvangrijke hervormingen die tijdens deze
                  				kabinetsperiode wordt doorgevoerd: passend onderwijs, de AWBZ en de Wet werken
                  				naar vermogen. Deze hervormingsmaatregelen hangen sterk met elkaar samen en
                  				kunnen elkaar in hun effect versterken. Alle maatregelen hebben ten doel de
                  				verscheidenheid van het aanbod en de mogelijkheden voor het leveren van
                  				maatwerk te vergroten en meer nadruk op participatie te leggen. De minister van
                  				SZW is aangewezen als coördinerend bewindspersoon als het om mogelijke
                  				cumulatie van maatregelen gaat. De staatssecretarissen van VWS (trekker voor
                  				jeugd), SZW en VenJ en de minister van OCW bespreken regelmatig de samenhang
                  				van de hervormingsmaatregelen.
               </text:p>
      <text:p text:style-name="alineagroep">De PvdA fractie heeft een vraag over het wetsvoorstel tot
                     				  gemeentelijke inkomensnormering.
                  </text:p>
      <text:p text:style-name="alineagroep.end">Dit wetsvoorstel heeft alleen betrekking op de verlening van
                     				  categoriale bijzondere bijstand. Het algemene uitgangspunt is dat het generieke
                     				  inkomensbeleid is voorbehouden aan het rijk. In de WWB is hierop een expliciete
                     				  uitzondering gemaakt voor het verstrekken van categoriale voorzieningen zoals
                     				  de langdurigheidstoeslag, de categoriale bijzondere bijstand aan ouderen,
                     				  chronisch zieken en gehandicapten en mensen met schoolgaande kinderen, alsmede
                     				  voor de collectieve aanvullende ziektekostenpremies. Individuele
                     				  bijstandverlening wordt niet genormeerd. Gemeenten blijven dus de mogelijkheid
                     				  houden om in individuele gevallen ondersteuning te verlenen aan gezinnen met
                     				  kinderen met een inkomen boven de grens van 110% van het sociaal minimum, die
                     				  in verband met de centrale inkomensnormering niet in aanmerking komen voor
                     				  categoriale bijzondere bijstand.
                  </text:p>
      <text:p text:style-name="alineagroep">De PvdA-fractie vraagt de staatssecretaris of dit kabinet de
                     				  doelstelling die het vorige kabinet zichzelf had gesteld (het terugdringen van
                     				  armoede onder minderjarige kinderen fors verminderen en 50% van kinderen uit
                     				  arme gezinnen maatschappelijk mee laten doen) ondersteunt.
                  </text:p>
      <text:p text:style-name="alineagroep">Meedoen op jonge leeftijd is van groot belang voor de
                     				  ontwikkeling van sociale vaardigheden en een gevoel van eigenwaarde. Ouders
                     				  zijn daarbij als eerste verantwoordelijk voor hun kinderen. Een belangrijk
                     				  onderdeel van die verantwoordelijkheid is zorgen dat een kind mee kan doen,
                     				  bijvoorbeeld aan sport- en/of culturele activiteiten. Dit kabinet stelt geen
                     				  kwantitatieve doelstellingen voor de participatie van kinderen. De
                     				  beleidsvorming en uitvoering daarvan met betrekking tot het bestrijden van
                     				  armoede is decentraal belegd bij gemeenten.
                  </text:p>
      <text:p text:style-name="alineagroep.end">De PvdA-fractie vraagt de staatssecretaris hoe de bovengenoemde
                     				  stelling zich verhoudt tot de introductie van de toets van het huishoudinkomen
                     				  voor de bijstandsuitkering. Als kinderen verantwoordelijk zijn voor het inkomen
                     				  van het gezin, dan worden hun kansen op ontwikkeling in de ogen van genoemde
                     				  leden ernstig belemmerd. De huishoudinkomenstoets belemmert naar de mening van
                     				  het kabinet niet de kansen en mogelijkheden voor kinderen. Werk is de beste
                     				  manier om te ontsnappen uit de armoede. De WWB moet daarom optimaal activerend
                     				  zijn naar werk. Voorkomen moet worden dat er meerdere uitkeringen achter één
                     				  voordeur worden gestapeld. Hiermee wordt het uitgangspunt van werk boven
                     				  uitkering in de WWB versterkt. Dit past ook bij het uitgangspunt dat een ieder
                     				  zelf verantwoordelijk is om in zijn of haar bestaan te voorzien en dat alleen
                     				  dan een beroep op de WWB noodzakelijk is als werk (tijdelijk) niet mogelijk is.
                     				  Voor die gevallen wordt voorzien in uitzonderingen voor studerende
                     				  meerderjarige kinderen. Door studie en opleiding kunnen kinderen zich
                     				  ontwikkelen, vaardigheden aanleren en economische zelfstandigheid verwerven.
                     				  Tevens wordt een uitzondering gemaakt voor gezinsleden die een ander lid in het
                     				  gezin verzorgen op basis van een AWBZ- zorgindicatie van 10 uur of meer. De WWB
                     				  blijft daarmee behouden voor degenen die (tijdelijk) een vangnet nodig
                     				  hebben.
                  </text:p>
      <text:p text:style-name="alineagroep">De PvdA-fractie vraagt op welke manier er wordt gewerkt om de
                     				  veelheid aan problemen aan te pakken. Als mensen niet weten waar ze voor hulp
                     				  moeten aankloppen, als mensen zich schamen om voor hulp aan te kloppen, hoe kan
                     				  de hulpverlening dan zo worden ingezet dat er, wanneer iemand zich bijvoorbeeld
                     				  meldt bij schuldhulpverlening, verder wordt gekeken dan alleen de financiële
                     				  situatie?
                  </text:p>
      <text:p text:style-name="alineagroep.end">In het wetsvoorstel Gemeentelijke Schuldhulpverlening is
                     				  opgenomen dat gemeenten een plan van aanpak moeten opstellen waarin zij onder
                     				  meer beschrijven hoe zij een integrale aanpak van ook de achterliggende
                     				  problemen bij schulden zullen bewerkstelligen. Ook nu al kunnen gemeenten
                     				  kiezen voor een integrale benadering, waarbij de medewerkers van de
                     				  schuldhulpverlening nauw contact hebben met hun collega’s op andere
                     				  beleidsterreinen, maar ook met maatschappelijke organisaties die zich met
                     				  dezelfde doelgroep bezig houden. Dit is een proces dat bij veel gemeenten
                     				  loopt.
                  </text:p>
      <text:p text:style-name="alineagroep">De leden van de PvdA-fractie willen graag weten hoeveel
                     				  kinderen opgroeien in gezinnen die door «110%-normering», niet meer voor
                     				  gemeentelijke ondersteuning in aanmerking komen. Hoeveel kinderen zitten er in
                     				  het gat tussen 110 en 120? En of de staatssecretaris deze kinderen voor lief
                     				  neemt?
                  </text:p>
      <text:p text:style-name="alineagroep.end">Volgens gegevens van het CBS (2009) zijn er 322 000
                     				  minderjarige kinderen in huishoudens met een inkomen tot 110% van het sociaal
                     				  minimum, en 397 000 minderjarige kinderen in huishoudens met een inkomen tot
                     				  120% van het sociaal minimum (bron: statline). Dat betekent dat er zo’n
                     				  75 000 minderjarige kinderen zijn in huishoudens met een inkomen tussen de
                     				  110% en 120% van het sociaal minimum. Als eerder aangegeven, normeert het
                     				  kabinet alleen de categoriale bijzondere bijstand en is het nog steeds mogelijk
                     				  in individuele gevallen ondersteuning te verlenen aan gezinnen met kinderen met
                     				  een inkomen boven de grens van 110% van het sociaal minimum die te maken hebben
                     				  met bijzondere kosten.
                  </text:p>
      <text:p text:style-name="algemeen">De PvdA-fractie vraagt of ik overweeg om inkomensregelingen
                  				actief aan te bieden, in plaats van te wachten totdat ouders en kinderen deze
                  				regelingen zelf komen aanvragen. Het is de eigen verantwoordelijkheid van de
                  				burger om gebruik te maken een voorziening of niet. Inkomensondersteuning dient
                  				als vangnet voor hen die (voor bepaalde tijd) niet op eigen benen kunnen staan.
                  				Mensen kunnen in eerste instantie zelf inschatten of zij dit nodig hebben. De
                  				overheid kan hen daarbij helpen, door te zorgen voor goede toegankelijkheid van
                  				regelingen en goede voorlichting. Gemeenten zijn verantwoordelijk voor de
                  				invulling en uitvoering van gemeentelijke regelingen, binnen de door het Rijk
                  				gestelde kaders. Gemeenten maken hun eigen afweging over de mate waarin zij
                  				zich inspannen om de burger te bereiken met de regelingen.
               </text:p>
      <text:p text:style-name="alineagroep">De leden van de PvdA-fractie willen graag weten hoe het komt
                     				  dat mensen met een geringe sociale zelfredzaamheid het hulpverleningscircuit
                     				  liever mijden. Op welke manier kan dat worden doorbroken? Zijn er voorbeelden
                     				  bekend waarin ervaringsdeskundigen mensen van de doelgroep beter konden
                     				  bereiken? Ziet de staatssecretaris mogelijkheid om dergelijke projecten breder
                     				  in te zetten?
                  </text:p>
      <text:p text:style-name="alineagroep.end">Het feit dat niet iedereen gebruikt maakt van de beschikbare
                     				  hulpverlening is niet aan één oorzaak toe te wijzen. Mensen met een geringe
                     				  sociale zelfredzaamheid maken deel uit van een diffuse groep die vaak
                     				  nauwelijks deelneemt aan het maatschappelijk leven en daarmee sociaal kwetsbaar
                     				  is. Deze mensen zijn voor de hulpverlening ofwel onzichtbaar of juist heel
                     				  zichtbaar omdat men bijvoorbeeld overlast veroorzaakt. Het is een groep die
                     				  vaak zelf geen hulpvraag stelt, omdat men deze niet durft of kan stellen en/of
                     				  niet weet dat het nodig is om de vraag te stellen. Vaak is sprake van ernstige,
                     				  complexe meervoudige problematiek waarvoor een samenhangend en integraal
                     				  hulpaanbod nodig is. Het reguliere zorgaanbod is vaak niet adequaat omdat het
                     				  versnipperd wordt ingezet. Het belang van deze integrale dienstverlening wordt
                     				  door de gemeenten echter wel gevoeld. Zo blijkt de Achter de Voordeur aanpak
                     				  effectief. Het experiment Achter de Voordeur omvat de gezamenlijke zoektocht
                     				  van zes gemeenten (Amsterdam, Den Haag, Nijmegen, Eindhoven, Groningen en
                     				  Enschede) en het Rijk naar een effectieve aanpak van multiprobleemhuishoudens.
                     				  De gemeenten hanteerden hierbij de aanpak één gezin, één plan, één
                     				  regisseur. De resultaten van dit experiment – de ervaringen van de
                     				  projectleiders van de gemeenten – zijn gebundeld in een e-boek. Dit e-boek
                     				  wordt verspreid onder gemeenten en verschillende branche- en
                     				  beroepsorganisaties en kennisinstituten. Daarnaast is de MKBA (maatschappelijke
                     				  kosten en baten analyse) tool ontwikkeld. Hiermee kan bekeken worden wat de
                     				  inspanningen, om multiproblematiek binnen een huishouden aan te pakken,
                     				  uiteindelijk opleveren.
                  </text:p>
      <text:p text:style-name="algemeen">De PvdA fractie heeft enkele vragen met betrekking tot privacy.
                  				De afweging tussen wel of geen inbreuk maken op de persoonlijke levenssfeer van
                  				de betrokken jeugdige geschiedt op basis van grondbeginselen die het Europese
                  				Hof voor de Rechten van de Mens heeft vastgesteld. Deze grondbeginselen zijn
                  				uitgewerkt in de Wet bescherming persoonsgegevens (Wbp). Iemands privacy mag
                  				enkel geschonden worden voor een vooraf duidelijk bepaald doel. Voorts moet de
                  				inbreuk in verhouding staan tot dit doel, en kan dit doel niet worden bereikt
                  				op een minder ingrijpende manier. Het kader voor de afweging, zoals de
                  				doelbepaling, wordt in de wet gegeven. Maar de uiteindelijke afweging in een
                  				specifiek geval wordt altijd gedaan door degene die de gegevens van de
                  				betrokkene verwerkt. In een goed opgesteld convenant wordt ingegaan op de wijze
                  				waarop persoonsgegevens worden verwerkt. Het convenant biedt daarin een
                  				uitwerking van de wet.
               </text:p>
      <text:p text:style-name="alineagroep">Steeds meer gemeenten onderkennen het belang van integrale
                     				  samenwerking. In genoemd experiment «Achter de Voordeur» zijn de problemen
                     				  binnen het gezin, van zowel ouder(s) als kind(eren), in samenhang aangepakt. De
                     				  samenwerking in het genoemde experiment beperkte zich niet tot gezinnen met
                     				  kinderen, aangezien multiproblematiek zowel op gezinnen, als op huishoudens
                     				  zonder kinderen van toepassing is. Er waren dus ook organisaties voor
                     				  hulpverlening aan volwassenen bij het experiment betrokken.
                  </text:p>
      <text:p text:style-name="alineagroep.end">Tevens wordt in het wetsvoorstel Wijziging van de Wet op de
                     				  jeugdzorg in verband met het opnemen van een gemeentelijke verantwoordelijkheid
                     				  voor de jeugdketen (Kamerstukken II 2008/09. 31
                        				  977) CJG dat bij uw Kamer wacht op behandeling, aandacht besteed
                     				  aan het belang om te werken volgens het uitgangspunt één gezin één
                     				  plan.
                  </text:p>
      <text:p text:style-name="tussenkop"><text:span text:style-name="tussenkop_vet">Reactie op vragen en opmerkingen van de
                     				SP-fractie</text:span></text:p>
      <text:p text:style-name="alineagroep">De SP-fractie vraagt om kaders voor een integraal stelsel van
                     				  zorg voor jeugd.
                  </text:p>
      <text:p text:style-name="alineagroep">Het kabinet heeft de kaders waarom u vraagt inmiddels met het
                     				  Interprovinciaal Overleg, de Vereniging van Nederlandse Gemeenten en de Unie
                     				  van Waterschappen vastgelegd in de «bestuursafspraken 2011–2015» die op
                     				  2 september 2011 door de minister van Binnenlandse Zaken en
                     				  Koninkrijksrelaties aan de tweede Kamer is verzonden.
                  </text:p>
      <text:p text:style-name="alineagroep.end">Ik deel de opvatting van de leden van de SP-fractie dat de
                     				  Centra voor Jeugd en Gezin (CJG) een laagdrempelig, makkelijk bereikbaar en
                     				  centraal aanspreekpunt moeten zijn voor ouders en kinderen en dat de Centra
                     				  voor Jeugd en Gezin niet enkel een doorverwijsloket of een digitale vraagbaak
                     				  moeten zijn, maar daadwerkelijk zelf hulp en ondersteuning moeten bieden aan
                     				  ouders en kinderen. Op 15 juni 2011 hadden 331 gemeenten een Centrum voor
                     				  Jeugd en Gezin gerealiseerd volgens het Basismodel CJG. Dit betekent dat in het
                     				  CJG ten minste de taken in het kader van de jeugdgezondheidszorg en de vijf
                     				  functies uit prestatieveld 2 van de WMO (informatie en advies, signalering,
                     				  toegang tot het hulpaanbod, licht pedagogische hulp en coördinatie van zorg)
                     				  zijn ondergebracht en dat daarnaast een verbinding is gelegd met het onderwijs
                     				  en de geïndiceerde jeugdzorg. Tevens is er in al deze gemeenten sprake van
                     				  één of meerdere fysieke inlooppunten. 318 gemeenten hadden op 15 juni naast
                     				  hun fysieke CJG inlooppunt(en) ook een CJG-website. Op 15 juni bevonden zich
                     				  nog 90 gemeenten in de realisatiefase. Deze gemeenten moeten vooral de
                     				  praktische uitwerking rond samenwerkingsafspraken, het inlooppunt en de website
                     				  nog op orde brengen. Van deze 90 gemeenten hebben 10 gemeenten al een
                     				  openingsdatum in het komend najaar vastgesteld en beschikken 24 gemeenten al
                     				  over een website en inlooppunten waar ouders en jeugdigen terecht kunnen met
                     				  hun vragen.
                  </text:p>
      <text:p text:style-name="alineagroep">De leden van de SP-fractie stellen de volgende vragen aan beide
                     				  staatssecretarissen; Wat gaan zij doen om ervoor te zorgen dat er minder
                     				  kinderen in armoede moeten opgroeien? Welke doelstelling verbinden de
                     				  staatssecretarissen hieraan? Hoe gaan zij ervoor zorgen dat gemeenten gezinnen
                     				  ook financieel mogen ondersteunen en niet alleen bijstand in natura?
                  </text:p>
      <text:p text:style-name="alineagroep.end">Arbeidsparticipatie levert de beste bijdrage aan de bestrijding
                     				  van armoede. Niet alleen maatschappelijke participatie van kinderen is
                     				  belangrijk om bij deze groep sociale uitsluiting tegen te gaan, maar bovenal de
                     				  arbeidsparticipatie van de ouders. Als zij langs de kant staan, hebben hun
                     				  kinderen ook meer kans datzelfde lot te ondergaan. Het beleid van dit kabinet
                     				  is het zoveel mogelijk voorkomen en oplossen van armoede door betaalde arbeid.
                     				  In dat kader is besloten dat voor de armoededoelstelling uit de EU2020
                     				  strategie ingezet wordt op het tegengaan van «jobless households»: het aantal
                     				  huishoudens waar geen van de volwassenen werkt moet worden terug gebracht.
                  </text:p>
      <text:p text:style-name="algemeen">Zoals eerder is aangegeven zijn de gemeenten verantwoordelijk
                  				voor het armoedebeleid. Zij voeren het vangnet uit van de bijstand (WWB) en de
                  				bijzondere bijstand en kunnen op lokaal niveau het best maatwerk bieden in
                  				begeleiding naar en bevestiging van economische zelfstandigheid. Met de WWB kan
                  				een gemeente dus (tijdelijke) inkomensondersteuning verlenen aan een gezin.
                  				Daarnaast kent de WWB een bepaling (art. 35 lid 5) die voorziet dat er ook
                  				bijzondere bijstand verleend kan worden aan een persoon met een kind met
                  				betrekking tot kosten in verband met maatschappelijke participatie van dat
                  				kind. Veelal geven gemeenten de voorkeur aan bijstand in natura in plaats van
                  				extra financiële middelen, om te waarborgen dat het dan ook ten goede komt aan
                  				de maatschappelijke participatie van het kind.
               </text:p>
      <text:p text:style-name="alineagroep">De SP-fractie stelt voorts de volgende vragen; Wat is de reden
                     				  dat dit kabinet de inkomensondersteunende maatregelen inperkt voor kinderen die
                     				  in armoede opgroeien? Vindt dit kabinet ook niet dat het juist wenselijk is dat
                     				  kinderen sporten en meedoen met culturele activiteiten? Zo ja, waarom wordt
                     				  hierop dan bezuinigd? Kan de staatssecretaris een overzicht geven van de
                     				  maatregelen die dit kabinet neemt om de kinderen die in armoede moeten
                     				  opgroeien financieel en praktisch te ondersteunen?
                  </text:p>
      <text:p text:style-name="alineagroep.end">Het kabinet heeft er voor gekozen dat gemeenten gehouden zijn
                     				  een verordening op te stellen met betrekking tot het verlenen van categoriale
                     				  bijzondere bijstand voor de kosten in verband met maatschappelijke participatie
                     				  van kinderen. Hiermee worden gemeenten nadrukkelijk gestimuleerd om werk te
                     				  maken van het beleid om kinderen uit arme gezinnen maatschappelijk te laten
                     				  participeren. Meedoen in de maatschappij blijft dus onverminderd van belang.
                     				  Zelfredzaamheid en sociale inclusie vormen daarbij belangrijke uitgangspunten.
                     				  Uit het SCP-rapport «Sociale uitsluiting bij kinderen: omvang en
                     				  achtergronden» (Tweede Kamer, vergaderjaar 2009–2010,
                     				  24 515, nr. 186) blijkt ook
                     				  de rol en positie van de ouders een heel belangrijke factor bij het niet kunnen
                     				  meedoen van kinderen in de maatschappij. De inzet van dit kabinet op werk
                     				  levert de beste bijdrage aan de bestrijding van armoede. Het vergroten van
                     				  arbeidsparticipatie draagt bij aan het tegengaan van armoede en sociale
                     				  uitsluiting. Zo willen we kinderen kansen bieden op een goede toekomst.
                  </text:p>
      <text:p text:style-name="alineagroep">De leden van de SP-fractie vragen of dit kabinet bereid is om
                     				  de kinderbijslag inkomensafhankelijk te maken?
                  </text:p>
      <text:p text:style-name="alineagroep.end">De doelstelling van de kinderbijslag is het geven van een
                     				  tegemoetkoming in de kosten van kinderen. De kinderbijslag is bedoeld voor alle
                     				  gezinnen met kinderen. In de kinderbijslag wordt op geen enkele wijze een
                     				  relatie gelegd met het inkomen. Voor lage- en middeninkomens bestaat daarnaast
                     				  het kindgebonden budget. Dit is een inkomensafhankelijke tegemoetkoming in de
                     				  kosten van de kinderen. Het is niet nodig ook de kinderbijslag
                     				  inkomensafhankelijk te maken.
                  </text:p>
      <text:p text:style-name="alineagroep">Met betrekking tot vragen over de maatregelen die de
                     				  kinderopvang treffen kunnen wij de leden van de SP-fractie het volgende
                     				  mededelen.
                  </text:p>
      <text:p text:style-name="alineagroep.end">De maatregelen in de kinderopvang zijn onvermijdelijk. Sinds
                     				  2005 zijn de overheidsuitgaven aan kinderopvang verdrievoudigd en zonder
                     				  maatregelen zouden de uitgaven in 2015 bijna verviervoudigd zijn. De huidige
                     				  financieel economische situatie laat een dergelijke groei van de uitgaven niet
                     				  toe. In de vormgeving van de maatregelen in de kinderopvang is er voor gekozen
                     				  de laagste inkomens relatief te ontzien. Een voorbeeldgezin uit de laagste
                     				  inkomensklasse met 2 kinderen onder de vier jaar dat 2 dagen opvang gebruikt
                     				  gaat er in 2013 € 37,– op achteruit, terwijl een zelfde gezin uit de
                     				  hoogste inkomensklasse er bij gelijk gebruik € 290,- op achteruit gaat. Ook
                     				  na de voorgenomen ombuigingen is de toeslag voor de laagste inkomens nog altijd
                     				  90,7% voor het eerste kind en 93,3% voor het tweede en verdere kind.
                  </text:p>
      <text:p text:style-name="alineagroep">De SP-fractie vraagt of beide staatssecretarissen de mening
                     				  delen dat werk een belangrijke weg is uit armoede. Wat is de reden dat zij het
                     				  zo moeilijk maken voor mensen met een laag inkomen om een baan te verkrijgen
                     				  door te korten op re-integratiebudgetten, begeleiding en verhogen kosten
                     				  kinderopvang?
                  </text:p>
      <text:p text:style-name="alineagroep.end">In het onderzoek «Uit de armoede werken» van het SCP wordt
                     				  geconcludeerd dat als mensen boven de lage-inkomensgrens uitkomen, dit in
                     				  veruit de meeste gevallen is toe te schrijven aan het vinden van (meer uren)
                     				  betaald werk. Het kabinet deelt de mening van de leden van de SP-fractie dat
                     				  werk een belangrijke weg uit de armoede is. Door de vergrijzing en ontgroening
                     				  zullen we te maken krijgen met krapte op de arbeidsmarkt. Dat vergroot de
                     				  kansen van mensen die verder van de arbeidsmarkt af staan. Gemeenten kunnen
                     				  daar een rol in spelen, maar mensen zijn in eerste instantie zelf
                     				  verantwoordelijk om de eigen situatie te veranderen.
                  </text:p>
      <text:p text:style-name="algemeen">De geplande ombuigingen zijn noodzakelijk om de
                  				overheidsfinanciën weer gezond te maken, en de ombuigingen en de gevolgen
                  				daarvan niet door te schuiven naar de toekomst ten laste van onze kinderen.
                  				Verder is een vereenvoudiging van regelgeving gewenst. De bestaande
                  				kindregelingen zijn complex en de kosten zijn de afgelopen vijf jaar met 3
                  				miljard euro gestegen. Het kabinet gaat daarom deze regelingen vereenvoudigen
                  				en er ruim 1,5 miljard euro op ombuigen. Mensen met lage inkomens en
                  				(alleenstaande) ouders met grote banen worden daarbij relatief ontzien. Ook de
                  				gemiddelde kosten van de huidige re-integratietrajecten WWB zijn hoog. Een
                  				kwart van uitgaven in 2010 zit vast in oude gesubsidieerde banen. Na de korting
                  				van het Regeerakkoord is nog steeds gemiddeld circa € 3 500 per jaar
                  				beschikbaar voor personen in de doelgroep die niet zijn aangewezen op een
                  				beschutte arbeidsplaats. Aangezien niet iedereen uit het zittend bestand
                  				onmiddellijk even intensieve begeleiding nodig heeft is er een besparing
                  				mogelijk, wanneer gemeenten re-integratietrajecten selectiever en
                  				efficiënter en effectiever gaan uit (laten) voeren.
               </text:p>
      <text:p text:style-name="alineagroep">De SP-fractie vraagt in hoeverre beide staatssecretarissen
                     				  ervoor gaan zorgen dat een ouder of jongere die aanklopt bij een Centrum voor
                     				  Jeugd en Gezin met vragen over geld of schulden, hij of zij direct wordt
                     				  geholpen en niet wordt doorverwezen naar een ander loket.
                  </text:p>
      <text:p text:style-name="alineagroep">De komende decentralisaties hebben onder andere tot doel om de
                     				  hulpverlening  toegankelijker te maken en meer in samenhang te laten
                     				  aanbieden. Daarin past ook het voornemen om integrale schuldhulpverlening tot
                     				  een wettelijke taak van gemeenten te maken. Het wetsvoorstel Wet gemeentelijke
                     				  schuldhulpverlening (Kamerstukken II 2010/11, 32 291) strekt daartoe. Hiermee wordt de praktijk
                     				  bestendigd dat gemeenten actief zijn op het terrein van
                     				  schuldhulpverlening.
                  </text:p>
      <text:p text:style-name="alineagroep.end">Het is de verantwoordelijkheid van gemeenten, die zowel een
                     				  belangrijke rol vervullen binnen het Centrum voor Jeugd en Gezin als binnen de
                     				  schuldhulpverlening, om zeker te stellen dat over en weer adequate
                     				  doorverwijzing en hulpverlening plaatsvindt.
                  </text:p>
      <text:p text:style-name="alineagroep">De SP-fractie vraagt zich af in hoeverre afspraken uit het
                     				  afsprakenkader worden uitgevoerd. In het Afsprakenkader jeugdzorg 2010–2011
                     				  is het rijk met provincies overeengekomen dat ambulante zorg zonder indicatie
                     				  geleverd kan worden. Uit de voortgangsrapportage die provincies in het eerste
                     				  halfjaar van 2010 hebben opgesteld en waarover ik uw Kamer op 8 november 2010
                     				  heb geïnformeerd blijkt dat een aantal provincies door het uitvoeren van
                     				  pilots hiermee aan de slag zijn gegaan. Op uiterlijk 1 oktober 2011 informeren
                     				  provincies mij nader over de uitvoering van het Afsprakenkader, daarna kan ik
                     				  uw Kamer voorzien van een actueel beeld.
                  </text:p>
      <text:p text:style-name="alineagroep.end">Vanaf 1 april 2011 wordt door de provincies via de reguliere
                     				  beleidsinformatie geregistreerd hoe vaak ambulante zorg zonder indicatie
                     				  voorkomt. Het staat gemeenten vrij om met eigen middelen ambulante zorg in te
                     				  kopen. Ik ontvang hier geen beleidsinformatie van gemeenten over.
                  </text:p>
      <text:p text:style-name="algemeen">In antwoord op de vraag naar de aansluiting bij de Verwijsindex
                  				risicojongeren kan ik melden dat tot op heden alleen de Raad voor de
                  				Kinderbescherming direct op het landelijke systeem is aangesloten. Bureaus
                  				Jeugdzorg sluiten aan op gemeentelijk of regionaal niveau. Beroepsgroepen uit
                  				de domeinen jeugdzorg, jeugdgezondheidszorg en veiligheid en justitie zijn
                  				vrijwel overal aangesloten. Voor met name huisartsen, ggz en onderwijs loopt
                  				het tempo waarin wordt aangesloten wat achter. Dit heeft onder ander te maken
                  				met onduidelijkheid over de verhouding tussen de verwijsindex en het
                  				beroepsgeheim. In samenwerking met beroepsorganisaties ben ik bezig het inzicht
                  				in vraagstukken die privacy betreffen te vergroten. Onderdeel hiervan is de
                  				privacytool die 29 juni is gelanceerd. En in het onderwijs bestaan nog vragen
                  				over de inbedding van de verwijsindex in de werkprocessen van veel scholen. Met
                  				het ministerie van OCW OCW onderzoek ik daarom of en hoe werken met de
                  				Verwijsindex kan worden geïntegreerd in werkprocessen van scholen.
                  				Kinderopvangorganisaties sluiten zich nog niet aan op de verwijsindex, omdat
                  				deze niet als meldingsbevoegden zijn aangewezen in de regelgeving. Omdat de
                  				kinderopvang wel een belangrijke vindplaats is, zal hieraan bij de eerstkomende
                  				evaluatie van de wet, die voorzien is voor 2012 expliciet aandacht worden
                  				beste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