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15</text:p>
          </table:table-cell>
          <table:table-cell office:value-type="string" table:number-columns-spanned="2" table:style-name="parlementair.kopcel3">
            <text:p text:style-name="headtable.dossiertitel"> Preventie en bestrijding van stille armoede en sociale uitsluiting
         </text:p>
          </table:table-cell>
          <table:covered-table-cell/>
        </table:table-row>
        <table:table-row>
          <table:table-cell office:value-type="string" table:number-columns-spanned="1" table:style-name="parlementair.kopcel_last">
            <text:p text:style-name="headtable.stuktitel">Nr. 196</text:p>
          </table:table-cell>
          <table:table-cell office:value-type="string" table:number-columns-spanned="2" table:style-name="parlementair.kopcel_last">
            <text:p text:style-name="headtable.stuktitel"> BRIEF VAN DE STAATSSECRETARIS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7 januari 2011</text:p>
      <text:p text:style-name="algemeen">Bijgaand ontvangt u de antwoorden op uw vragen die ik tijdens het AO armoede en schuldhulpverlening van 13 januari door tijdgebrek
                  niet heb kunnen beantwoorden.
               </text:p>
      <text:p text:style-name="ondertekening">De staatssecretaris van Sociale Zaken en Werkgelegenheid,</text:p>
      <text:p text:style-name="ondertekening.end">P. de Krom </text:p>
      <text:p text:style-name="hardreturn"/>
      <text:p text:style-name="algemeen">
                  <text:span text:style-name="vet">Mevrouw Ortega-Martijn vraagt of in afwachting van de uitkomsten van de pilot van de stichting Preventie Problematische Schulden,
                     aan kredietgevers de verplichting kan worden opgelegd om gegevens op te vragen bij verschillende organisaties zoals energiebedrijven.</text:span>
                  
               </text:p>
      <text:p text:style-name="algemeen">Kredietgevers zijn nu reeds verplicht om bij de verstrekking van kredieten de financiële positie van de cliënt te toetsen.
                  Deze toets is breder dan alleen het toetsen van kredietgegevens. De toets omvat onder andere ook inkomensgegevens en gegevens
                  omtrent de zorgverzekering. De toets gebeurt nu via het BKR en door het opvragen van gegevens bij aanvragers van krediet.
                  Op deze wijze wordt nagegaan of een kredietaanbod passend is voor iemand. Vanuit het oogpunt van de privacybescherming is
                  het niet juist om kredietgevers zelf informatie op te laten vragen bij andere organisaties. Dit levert naar mijn idee voor
                  kredietgevers ook veel administratieve lasten op. Het opleggen van zo’n verplichting vereist bovendien wetgeving en is dus
                  niet op korte termijn te realiseren.
               </text:p>
      <text:p text:style-name="algemeen">
                  <text:span text:style-name="vet">Voor een antwoord op de vraag van mevrouw Ortega-Martijn naar een wettelijke betalingsperiode van 30 dagen</text:span>, wil ik verwijzen naar het wetsvoorstel maximering incassokosten, dat is ingediend bij de Tweede Kamer. De voorgenomen regeling
                  voor consumenten voorziet in de verplichting voor schuldeisers eerst een schriftelijke aanmaning te versturen met een termijn
                  van 14 dagen om de vordering alsnog te voldoen, voordat incassokosten in rekening kunnen worden gebracht.
               </text:p>
      <text:p text:style-name="algemeen">
                  <text:span text:style-name="vet">De heer Ulenbelt merkt op dat centraal wordt gezet dat werk de beste oplossing uit armoede is. Hij vraagt zich af waar die
                     banen zijn.</text:span>
                  
               </text:p>
      <text:p text:style-name="algemeen">In Nederland is de werkloosheid relatief beperkt gestegen als gevolg van de recente diepe economische crisis, zeker in vergelijking
                  met andere landen. Op dit moment is zelfs alweer sprake van een licht dalende trend in de werkloosheid. Te verwachten is dat
                  als gevolg van de vergrijzing sprake zal zijn van een toenemende krapte op de arbeidsmarkt met als gevolg een verder aantrekkende
                  vraag naar arbeid.
               </text:p>
      <text:p text:style-name="algemeen">
                  <text:span text:style-name="vet">De heer Ulenbelt stelt voor om in de gemeentelijke verordening op te laten nemen dat aantoonbare kosten voor kinderen bij
                     de gemeente gedeclareerd kunnen worden, om zeker te stellen dat het geld bij de kinderen terechtkomt: «bengelbonus».</text:span>
                  
               </text:p>
      <text:p text:style-name="algemeen">Met de verordeningsplicht participatie van schoolgaande kinderen wil het kabinet bereiken dat gemeenten gericht aandacht geven
                  aan het bevorderen van participatie van deze doelgroep. Gemeenten hebben beleidsvrijheid om invulling te geven aan participatie
                  van schoolgaande kinderen. De verordeningsplicht voorziet dat gemeenten die ruimte behouden die past bij de beleidsvrijheid
                  die gemeenten nu ook hebben. Het aan de gemeente voorschrijven dat aantoonbare kosten voor kinderen gedeclareerd kunnen worden,
                  past niet in de verantwoordelijkheidverdeling tussen gemeente en Rijk.
               </text:p>
      <text:p text:style-name="algemeen">
                  <text:span text:style-name="vet">De heer De Jong vraagt of ik de wensen van de PVV in het wetsvoorstel gemeentelijke schuldhulpverlening zal meenemen op het
                     punt van de gerichte toepassing van schuldhulpverlening. Het gaat dan om een eenmalig beroep op schuldhulpverlening en een
                     verplichte budgetcursus op eigen kosten.</text:span>
                  
               </text:p>
      <text:p text:style-name="algemeen">Schuldhulpverlening is de verantwoordelijkheid van de gemeenten. Om de gemeenten te ondersteunen bij het realiseren van een
                  meer selectieve en gerichte toepassing van schuldhulpverlening en nazorg overweeg ik een nota van wijziging in te dienen om
                  in het wetsvoorstel expliciet op te nemen dat het College van Burgemeester en Wethouders de bevoegdheid heeft de schuldhulpverlening
                  in ieder geval te weigeren in geval een persoon al eerder een beroep heeft gedaan op schuldhulpverlening.
               </text:p>
      <text:p text:style-name="alineagroep">Het verlenen van schuldhulpverlening is maatwerk. Niet iedereen met problematische schulden heeft een budgetcursus nodig.
                     Het is dan ook niet wenselijk om het volgen van een budgetcursus voor iedereen te verplichten.
                  </text:p>
      <text:p text:style-name="alineagroep.end">Het is ook aan gemeenten om, als het wenselijk is dat een persoon een budgetcursus volgt, te bepalen of dat op eigen kosten
                     moet, of dat de gemeente die kosten voor haar rekening neemt.
                  </text:p>
      <text:p text:style-name="algemeen">
                  <text:span text:style-name="vet">Verder vraagt de heer De Jong of ik in het wetsvoorstel de bepaling wil opnemen dat pas een beroep op schuldhulpverlening
                     mogelijk is nadat iemand gedurende een periode van 10 jaar onafgebroken rechtmatig in Nederland verblijft.</text:span>
                  
               </text:p>
      <text:p text:style-name="algemeen">Ik vind het opnemen van een dergelijke absolute grens niet wenselijk. Het is niet toegestaan om (indirect) onderscheid te
                  maken tussen ingezeten Nederlanders enerzijds en rechtmatig ingezetenen met een andere nationaliteit anderzijds. Een selectieve
                  uitsluiting van het recht op schuldhulp op grond van duur van het ingezetenschap in Nederland, is bovendien in strijd met
                  diverse voor Nederland bindende verdragsverplichtingen inzake non-discriminatie indien er geen objectiveerbaar criterium voor
                  aanwezig is. Bovendien is het opnemen van de door de heer De Jong bepleitte grens niet logisch. Immers de periode dat iemand
                  in Nederland verblijft bepaalt niet of iemand een duurzame band met Nederland heeft. Dit zal per persoon verschillen. Daarom
                  zou overwogen kunnen worden aan te sluiten bij de systematiek die voor de WWB geldt. De doelgroep voor schuldhulp wordt dan
                  beperkt tot rechtmatig ingezetenen van Nederland. Daardoor gaat ook voor de aanspraak op schuldhulpverlening gelden dat er
                  een duurzame band met Nederland moet zijn. Deze duurzame band komt in beginsel geleidelijk tot stand.
               </text:p>
      <text:p text:style-name="algemeen">
                  <text:span text:style-name="vet">De heer De Jong vraagt tevens of het Jeugdsportfonds voldoende bekend is.</text:span>
                  
               </text:p>
      <text:p text:style-name="algemeen">Gemeenten hebben op lokaal niveau de ruimte om invulling te geven aan de participatie van kinderen uit arme gezinnen. Zij
                  kunnen daarbij samenwerken met het Jeugdsportfonds. Het Jeugdsportfonds is een particulier initiatief. Deze organisatie kan
                  gemeenten helpen kinderen in arme gezinnen te vinden en toe te leiden naar sport. Het is aan gemeenten om aan hun burgers
                  kenbaar te maken of het Jeugdsportfonds in hun gemeente actief is en zo ja hoe zij gebruik kunnen maken van de activiteiten
                  van het Jeugdsportfonds. De minister van VWS heeft tijdens het wetgevingsoverleg onderdeel Sport van de begroting 2011 van
                  VWS   € 500 000  toegezegd aan het Jeugdsportfonds voor de landelijke organisatie.
               </text:p>
      <text:p text:style-name="algemeen">
                  <text:span text:style-name="vet">Onder andere de heer Klaver vraagt of ik het er mee eens ben dat de gemeentelijke dienstverlening zo dicht mogelijk bij de
                     burger wordt georganiseerd, zodat mensen deze goed kunnen bereiken. Zijn er voorbeelden van het gebruik maken van de eigen
                     kracht van burgers, zo is de vraag.</text:span>
                  
               </text:p>
      <text:p text:style-name="algemeen">Ik vind het vanzelfsprekend dat gemeenten hun dienstverlening zo dicht mogelijk bij de burgers organiseren. Dat is nu juist
                  de reden dat het beleid rond armoede en schuldhulpverlening gedecentraliseerd is. Gemeenten zijn het best in staat te bepalen
                  welke dienstverlening nodig is en op welke wijze deze aangeboden moet worden.
               </text:p>
      <text:p text:style-name="algemeen">In de SchuldPreventiewijzer, die in het kader van het platform Wijzer in geldzaken voor gemeenten en andere bij de schuldhulpverlening
                  betrokken organisaties wordt ontwikkeld, komt ook aan de orde op welke manier preventie, zoals voorlichting en verwijzing,
                  op een laagdrempelige manier ingericht kan worden. De SchuldPreventiewijzer komt in de loop van februari beschikbaar. Ik vind
                  het van groot belang dat bij het oplossen van armoede en schuldenproblematiek uitgegaan wordt van de eigen mogelijkheden die
                  mensen hebben. Er zijn al diverse gemeenten die op deze manier werken. Enkele voorbeelden zijn:
               </text:p>
      <text:list text:style-name="list-style-1">
        <text:list-item>
          <text:p text:style-name="list.start">het project Werk: een zorg minder, waaraan vier gemeenten hebben deelgenomen, gefinancierd uit ESF-Equal;
                     </text:p>
        </text:list-item>
        <text:list-item>
          <text:p text:style-name="list.cont">de door de gemeente Deventer ontwikkelde methode Recht op!, waarin vraaggericht wordt geactiveerd en cliënten elkaar helpen;
                     </text:p>
        </text:list-item>
        <text:list-item>
          <text:p text:style-name="list.end">klanten van de voedselbank Amsterdam kunnen de training «Op eigen kracht» volgen, gericht op het vergroten van de financiële
                        zelfredzaamheid en empowerment. Deze training is opgezet in samenwerking met de gemeente Amsterdam.
                     </text:p>
        </text:list-item>
      </text:list>
      <text:p text:style-name="algemeen">
                  <text:span text:style-name="vet">De heer Klaver vraagt tevens op welke manier wordt gewerkt aan het «empoweren» van vrouwen en of ik microkrediet een instrument
                     vind om armoede tegen te gaan.</text:span>
                  
               </text:p>
      <text:p text:style-name="algemeen">Zoals ik heb aangegeven bij het antwoord op de voorgaande vraag vind ik het van groot belang dat bij het oplossen van armoede
                  en schuldenproblematiek uitgegaan wordt van de eigen mogelijkheden die mensen hebben. Er zijn al diverse gemeenten die op
                  deze manier werken. Microfinanciering (ook voor uitkeringsgerechtigden) is in Nederland mogelijk. Samen met de minister van
                  EL&amp;I heb ik twee pilots rond microkredieten laten uitvoeren. Uw Kamer wordt in het tweede kwartaal van 2011 geïnformeerd over
                  de uitkomsten van die pilots.
               </text:p>
      <text:p text:style-name="algemeen">
                  <text:span text:style-name="vet">Diverse leden, waaronder mevrouw Koşer Kaya, vragen hoe bevorderd kan worden dat er vanuit een integrale visie op armoede
                     en schuldhulpverlening gewerkt wordt.</text:span>
                  
               </text:p>
      <text:p text:style-name="algemeen">Doordat gemeenten verantwoordelijk zijn voor het armoede- en schuldenbeleid, kunnen zij de verbanden leggen tussen deze beleidsterreinen
                  en die van re-integratie, zorg of onderwijs.
               </text:p>
      <text:p text:style-name="algemeen">
                  <text:span text:style-name="vet">Mevrouw Koşer-Kaya vraagt vervolgens of ik, vanwege de reden dat sociale uitsluiting van kinderen een breder begrip is dan
                     niet deelnemen aan sport, een breed Jeugd Participatie Fonds ga instellen. Het gaat ook om bijvoorbeeld wonen in een buurt
                     met weinig voorzieningen.</text:span>
                  
               </text:p>
      <text:p text:style-name="algemeen">Het SCP onderstreept in haar rapport naar sociale uitsluiting dat meedoen in de maatschappij van groot belang is voor de ontwikkeling
                  van een kind en dat meedoen zeer afhankelijk is van de situatie waarin een gezin zich bevindt. Het vergroten van arbeidsparticipatie
                  en het begeleiden van de gezinnen met financiële problemen dragen bij aan het tegengaan van sociale uitsluiting. Een aanpak
                  hiervan vraagt dan ook inderdaad om een integrale brede benadering. Gemeenten hebben daar al de ruimte voor. Zij zijn op lokaal
                  niveau het beste in staat om maatwerk te bieden aan gezinnen. Gemeenten kunnen al samenwerken met diverse bestaande organisaties
                  zoals het Jeugdsportfonds, Jeugdcultuurfonds, Stichting Leergeld, etc. Het instellen van een breed Jeugd Participatie Fonds
                  lijkt daarom niet nodig en ligt gelet op de verantwoordelijkheidsverdeling tussen gemeenten en rijk niet op de weg van de
                  rijksoverheid.
               </text:p>
      <text:p text:style-name="algemeen">
                  <text:span text:style-name="vet">Tot slot vraagt mevrouw Koşer-Kaya naar de toezegging van de minister van Financiën inzake de ontwikkeling van budgetwinkels.</text:span>
                  
               </text:p>
      <text:p text:style-name="algemeen">Het platform «CentiQ, wijzer in geldzaken» is aan de slag met het voornemen van de minister van Financiën inzake een loket
                  voor financiële vragen. De partners in dit platform, waaronder banken, het Nibud, verzekeraars en de overheid, werken thans
                  de mogelijke vormgeving van een loket voor financiële vragen uit. De minister van Financiën zal u nader informeren over een
                  pilot voor het loket voor financiële vragen.
               </text:p>
      <text:p text:style-name="algemeen">
                  <text:span text:style-name="vet">De heer Spekman vraagt – naar aanleiding van het voornemen van het kabinet om de (aanvullende) alleenstaande ouderkorting
                     te beperken tot alleenstaande ouders met kinderen tot twaalf jaar – of het redelijk is dat werkende alleenstaande ouders met
                     kinderen boven de 12 jaar er hierdoor in inkomen op achteruit gaan, terwijl ook pubers nog ouderlijke zorg vragen.</text:span>
                  
               </text:p>
      <text:p text:style-name="algemeen">De maatregel om de leeftijdsgrens voor de (aanvullende) alleenstaande ouderkorting te verlagen is onderdeel van het regeerakkoord.
                  Op 22 november jl. heeft de minister van Sociale Zaken, tijdens het wetgevingsoverleg kinderopvang, aan het lid van Hijum
                  toegezegd met een integrale beoordeling te komen van de kindregelingen. De (aanvullende) alleenstaande ouderkorting wordt
                  ook aangemerkt als kindregeling en zal dus meegenomen worden in deze beoordeling.
               </text:p>
      <text:p text:style-name="algemeen">
                  <text:span text:style-name="vet">De heer Spekman stelt verder dat het kabinet bezuinigt op verschillende fronten (zorgtoeslag, dubbele heffingskorting in het
                     minimumloon, kindregelingen). De heer Spekman vraagt om een overzicht van de cumulatieve koopkrachteffecten van deze maatregelen
                     in de komende kabinetsperiode.</text:span>
                  
               </text:p>
      <text:p text:style-name="alineagroep">De exacte invulling en daarmee de cumulatie van alle maatregelen uit het regeerakkoord staat nog niet vast. Voor sommige maatregelen
                     wordt de vorm nog nader bezien, voor andere de fasering. Verder zijn in de komende maanden de volgende belangrijke zaken aan
                     de orde zijn, met doorwerking naar het inkomensbeleid:
                  </text:p>
      <text:list text:style-name="list-style-2">
        <text:list-item>
          <text:p text:style-name="list.start">behandeling wetsvoorstel Uniformering Loonbegrip, waarbij in het aanvullend pakket voor een totaal bedrag van circa 7 miljard
                           verschuivingen plaatsvinden tussen verschillende vormen van belasting- en premieheffing en de bijbehorende compenserende maatregelen;
                        </text:p>
        </text:list-item>
        <text:list-item>
          <text:p text:style-name="list.cont">besluitvorming inzake het pensioendossier met name door de fondsbeheerders, wat van invloed kan zijn op zowel premieheffing
                           als de indexatiebeslissing van pensioenfondsen;
                        </text:p>
        </text:list-item>
        <text:list-item>
          <text:p text:style-name="list.end">integrale beoordeling van de kindregelingen.
                        </text:p>
        </text:list-item>
      </text:list>
      <text:p text:style-name="alineagroep.end">Een overzicht van de cumulatieve koopkrachteffecten in de komende kabinetsperiode voor alle onderscheiden groepen valt daarom
                     op dit moment nog niet te geven. Bij het opstellen van elke nieuwe begroting zal een beoordeling plaatsvinden van de verschillende
                     koopkrachteffecten in het volgende jaar.
                  </text:p>
      <text:p text:style-name="algemeen">
                  <text:span text:style-name="vet">Een aantal leden heeft gevraagd wanneer de nota van wijziging op het wetsvoorstel gemeentelijke schuldhulpverlening komt.
                     De heer Spekman vraagt of het moratorium daarin wordt opgenomen.</text:span>
                  
               </text:p>
      <text:p text:style-name="alineagroep">Zoals ik in antwoord op de vraag van de heer De Jong heb aangegeven, wil ik een nota van wijziging indienen. Deze nota zal
                     u in ieder geval voor de plenaire behandeling van het wetsvoorstel bereiken. In de discussie met uw Kamer over de wenselijkheid
                     van een breed wettelijk moratorium, heb ik verwoord dat ik geen voorstander ben van een dergelijk moratorium. Een moratorium
                     zal dus geen onderdeel uitmaken van mijn voorgenomen nota van wijziging.
                  </text:p>
      <text:p text:style-name="alineagroep.end">Uit het overleg met Uw kamer leid ik af dat er brede overeenstemming is over het doel, namelijk het mogelijk maken van het
                     snel oplossen van schuldenproblematiek. De meest effectieve oplossing ligt naar mijn overtuiging in zelfregulering van de
                     sector schuldhulpverlening. Convenanten, waarin partijen afspraken maken over een afkoelingsperiode, werken in de praktijk
                     goed en kunnen worden uitgebreid naar meerdere partijen. Daarnaast wil ik wijzen op de pilot die de NVVK en de Koninklijke
                     Beroepsorganisatie van Gerechtsdeurwaarders hebben geïnitieerd. Deze pilot is erop gericht te voorkomen dat schuldeisers onnodige
                     buitengerechtelijke en gerechtelijke kosten maken en dat de schulden van een schuldenaar, die al een beroep heeft gedaan op
                     schuldhulpverlening, niet onnodig hoog oplopen. Wederzijdse informatieverstrekking is in de schuldhulp een wezenlijk onderwerp,
                     en deze pilot is een hoopgevende ontwikkeling op dat punt Uit de eerste resultaten van de pilot blijkt dat het grootste deel
                     van de schuldeisers bereid is (voorlopig) af te zien van invorderingsmaatregelen als iemand bekend is bij de schuldhulpverlening.
                     Partijen zijn voornemens de pilot dit jaar verder uit te rollen. Ten slotte heeft de minister van Justitie een pilot gestart
                     waarin ervaring kan worden opgedaan met de inzet van bewindvoerders in het minnelijke traject. Zodat de schuldhulpverlening
                     in meer gevallen dan tot nu toe gebeurt, gebruik zal maken van de mogelijkheden die de Wet schuldsanering natuurlijke personen
                     biedt, zoals het dwangakkoord en «nood»-moratorium. In de loop van 2011 komen de eerste resultaten daarvan beschikbaar.
                  </text:p>
      <text:p text:style-name="algemeen">
                  <text:span text:style-name="vet">Hoe kunnen mensen worden ondersteund die een WW-uitkering aanvragen en te maken krijgen met een inkomensterugval, zo vraagt
                     mevrouw Sterk.</text:span>
                  
               </text:p>
      <text:p text:style-name="alineagroep">Het UWV zet activiteiten in gericht op voorlichting over schuldhulpverlening en op actieve verwijzing naar hulpverlening.
                     Werkcoaches zijn getraind opdat zij vaardiger worden in het herkennen van (problematische) schulden.
                  </text:p>
      <text:p text:style-name="alineagroep.end">Hierdoor worden mensen die een WW-uitkering aanvragen en ook Wajonggerechtigden<text:span text:style-name="vet">, in antwoord op de vraag van mevrouw Ortega-Martijn</text:span>, in een vroeg stadium voorzien van adequate informatie en zo nodig doorverwezen naar de hulpverlen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4 515, Nr. 1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