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92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In het voorjaar van 2009 heeft het kabinet een pakket aan maatregelen genomen om de gevolgen van de economische crisis voor
                  de schuldhulpverlening op te vangen voor de periode 2009–2011. Het gaat om een totaal bedrag van € 130 miljoen. Met deze tijdelijke
                  extra middelen kunnen gemeenten het tijdelijke grotere beroep op de schuldhulpverlening in het kader van de crisis opvangen
                  en structurele verbeteringen aanbrengen in de effectiviteit en kwaliteit van schuldhulpverlening. Deze maatregelen zijn uitgewerkt
                  in de brief van 19 juni 2009<text:note text:id="ID-90403-d27e111" text:note-class="footnote"><text:note-citation text:label="1">1</text:note-citation><text:note-body><text:p> Kamerstukken II, 2008/09, 24 515, nr. 153.
               </text:p></text:note-body></text:note>. Daarbij is toegezegd dat de wijze van inzet van de extra middelen en het effect ervan zal worden gemonitord via een kwalitatief
                  onderzoek. Hierbij bied ik u aan de Monitor tijdelijke middelen schuldhulpverlening – Tussenrapportage 2010.<text:note text:id="ID-90403-d27e121" text:note-class="footnote"><text:note-citation text:label="2">2</text:note-citation><text:note-body><text:p> Ter inzage gelegd bij het Centraal Informatiepunt Tweede Kamer.</text:p></text:note-body></text:note>
                  
               </text:p>
      <text:p text:style-name="tussenkop"><text:span text:style-name="tussenkop_vet">De belangrijkste resultaten</text:span></text:p>
      <text:list text:style-name="list-style-1">
        <text:list-item>
          <text:p text:style-name="list.start">Het merendeel van de onderzochte gemeenten heeft tijdens de crisis te maken gehad met een toename van het aantal aanmeldingen
                        voor schuldhulpverlening. Zonder extra middelen zouden ze deze groep niet of slechts met vertraging hebben kunnen helpen.
                        Zij geven daarbij aan dat door de inzet van de extra middelen de wachttijden redelijk tot sterk zijn gedaald. Waar ze niet
                        zijn gedaald, hebben de middelen bijgedragen aan het voorkomen van het oplopen van de wachttijden.
                     </text:p>
        </text:list-item>
        <text:list-item>
          <text:p text:style-name="list.cont">Bijna de helft van de onderzochte gemeenten heeft de middelen ingezet voor een brede toegankelijkheid van de schuldhulpverlening,
                        voor zover daar al niet sprake van was. Veel aandacht is daarbij besteed aan de doelgroep jongeren.
                     </text:p>
        </text:list-item>
        <text:list-item>
          <text:p text:style-name="list.cont">Daarnaast is geïnvesteerd in vernieuwing en verbetering van de kwaliteit van de dienstverlening, preventie, nazorg en samenwerking
                        met ketenpartners, met het oog op verbetering van de effectiviteit op de langere termijn.
                     </text:p>
        </text:list-item>
        <text:list-item>
          <text:p text:style-name="list.end">Op tweederde van de werkpleinen hebben trainingen plaatsgevonden voor werkcoaches zodat deze mensen met schulden beter kunnen
                        herkennen en adequaat doorverwijzen.
                     </text:p>
        </text:list-item>
      </text:list>
      <text:p text:style-name="algemeen">Het onderzoek geeft mij voldoende aanleiding om gemeenten en de andere betrokken partijen op te roepen door te gaan op de
                  ingezette weg. Daarmee bevorderen gemeenten dat de bereikte resultaten duurzaam zullen zijn en worden ingebed in de gemeentelijke
                  organisatie. De verbetering van de effectiviteit van de gemeentelijke schuldhulpverlening zal ook na 2011 zijn vruchten afwerpen.
               </text:p>
      <text:p text:style-name="algemeen">In het vervolg van deze brief worden de bevindingen uit de monitor op hoofdlijnen beschreven. </text:p>
      <text:p text:style-name="tussenkop"><text:span text:style-name="tussenkop_vet">Extra maatregelen schuldhulpverlening</text:span></text:p>
      <text:p text:style-name="algemeen">Met het totale pakket aan crisismaatregelen is € 130 miljoen gemoeid, verdeeld over de jaren 2009–2011. Het omvat de volgende
                  onderdelen:
               </text:p>
      <text:list text:style-name="list-style-2">
        <text:list-item text:start-value="1">
          <text:p text:style-name="list.start">Preventie: informatievoorziening en actieve verwijzing op de Werkpleinen (uitgewerkt door het UWV) (€ 5 miljoen);
                     </text:p>
        </text:list-item>
        <text:list-item text:start-value="2">
          <text:p text:style-name="list.cont">Opvang extra beroep op schuldhulpverlening door gemeenten (€ 110 miljoen, geoormerkt via specifieke uitkering);
                     </text:p>
        </text:list-item>
        <text:list-item text:start-value="3">
          <text:p text:style-name="list.end">Ondersteuning van gemeenten bij de verbetering van de effectiviteit en invoering van de voorgenomen Wet gemeentelijke schuldhulpverlening
                        (€ 10 miljoen), inclusief bevordering van de inzet van vrijwilligers in de schuldhulpverlening (motie Ortega-Martijn c.s.<text:note text:id="ID-90403-d27e177" text:note-class="footnote"><text:note-citation text:label="3">3</text:note-citation><text:note-body><text:p> Kamerstukken II, 2009/10, 24 515, nr. 166.
               </text:p></text:note-body></text:note>, (€ 5 miljoen).
                     </text:p>
        </text:list-item>
      </text:list>
      <text:p text:style-name="algemeen">Vanwege de inhoudelijke samenhang wordt bij de monitor over deze maatregelen ook het amendement Spekman c.s.<text:note text:id="ID-90403-d27e190" text:note-class="footnote"><text:note-citation text:label="4">4</text:note-citation><text:note-body><text:p> Kamerstukken II, 2008/09, 31 700 XV, nr. 33.
               </text:p></text:note-body></text:note> betrokken. Voor dit amendement is, los van de middelen voor de crisismaatregelen, € 4 miljoen vrijgemaakt (via een decentralisatieuitkering
                  Gemeentefonds voor 15 gemeenten).
               </text:p>
      <text:p text:style-name="tussenkop"><text:span text:style-name="tussenkop_cur">Context van de monitor</text:span></text:p>
      <text:p text:style-name="algemeen">Zoals toegezegd betreft de monitor een kwalitatief onderzoek. Waar het gaat om de middelen voor gemeenten is het, gezien de
                  verantwoordelijkheidsverdeling tussen Rijk en gemeenten, aan de lokale politiek om te oordelen over de precieze besteding
                  van de middelen en de effecten ervan. De monitor geeft een goed beeld van de bestedingsrichting en van de effecten van de
                  maatregelen.
               </text:p>
      <text:p text:style-name="algemeen">Deze monitor betreft de besteding van de middelen in de tweede helft van 2009 en de eerste helft van 2010. In het najaar van
                  2011 ontvangt u een tweede rapportage.
               </text:p>
      <text:p text:style-name="tussenkop"><text:span text:style-name="tussenkop_vet">Bevindingen</text:span></text:p>
      <text:p text:style-name="tussenkop"><text:span text:style-name="tussenkop_cur">Algemeen</text:span></text:p>
      <text:p text:style-name="algemeen">Uit het onderzoek is gebleken dat de partijen die middelen hebben ontvangen (UWV, gemeenten, vrijwilligersorganisaties), tijd
                  nodig hebben gehad om deze op een verantwoorde manier in te zetten, met name vanwege beleidsontwikkeling en het aantrekken
                  van voldoende deskundig personeel. Wel kan geconcludeerd worden dat op het moment van onderzoek (oktober 2010) bij al deze
                  partijen het beleid en de besteding in gang zijn gezet.
               </text:p>
      <text:p text:style-name="tussenkop"><text:span text:style-name="tussenkop_cur">Maatregel 1: Preventie: informatievoorziening en actieve verwijzing op de Werkpleinen</text:span></text:p>
      <text:p text:style-name="algemeen">Het UWV heeft de middelen ingezet voor:</text:p>
      <text:list text:style-name="list-style-3">
        <text:list-item>
          <text:p text:style-name="list.start">communicatie en voorlichting aan cliënten
                     </text:p>
        </text:list-item>
        <text:list-item>
          <text:p text:style-name="list.end">training van de werkcoaches opdat zij vaardiger worden in het herkennen van (problematische) schulden.
                     </text:p>
        </text:list-item>
      </text:list>
      <text:p text:style-name="algemeen">Nagenoeg alle activiteiten rond communicatie en voorlichting zijn afgerond. Op een derde van de werkpleinen zijn trainingsbijeenkomsten
                  georganiseerd, op een derde vinden deze nog plaats in 2010.
               </text:p>
      <text:p text:style-name="tussenkop"><text:span text:style-name="tussenkop_cur">Maatregel 2: Opvang extra beroep schuldhulpverlening</text:span></text:p>
      <text:p text:style-name="algemeen">De extra middelen voor gemeenten zijn beschikbaar gesteld omdat verwacht werd dat de crisis zou leiden tot een tijdelijke
                  extra toeloop op schuldhulpverlening. Uit het onderzoek blijkt dat ruim driekwart van de gemeenten in 2010 te maken heeft
                  gehad met een (sterke) stijging van het aantal aanmeldingen. Hoewel niet valt vast te stellen in hoeverre deze stijging is
                  toe te rekenen aan de crisis, staat wel vast dat het pakket aan extra crisismaatregelen tegemoet komt aan de behoefte om dit
                  tijdelijke extra beroep op te vangen. 
               </text:p>
      <text:p text:style-name="algemeen">In 2009 hebben gemeenten ongeveer de helft (54%) van de extra middelen voor dat jaar besteed. Als verklaring geven gemeenten
                  aan dat ze tijd nodig hadden om activiteiten te realiseren, met name vanwege de eigen bestuurlijke besluitvorming. Daarbij
                  is van belang dat gemeenten de middelen voor 2009 in oktober 2009 hebben ontvangen. Voor de extra middelen schuldhulpverlening
                  2009 en 2010 geldt een zogenaamde meeneemregeling. Dat betekent dat gemeenten de niet of niet volledig bestede middelen uiterlijk
                  kunnen besteden in 2011. 
               </text:p>
      <text:p text:style-name="algemeen">De meeste gemeenten die hebben gereageerd (81%) hebben de extra middelen volledig ingezet bovenop de eigen middelen voor schuldhulpverlening.
                  Enkele gemeenten hebben het eigen budget verlaagd en dit aangevuld met de tijdelijke middelen waardoor de extra middelen feitelijk
                  (gedeeltelijk) wegvielen. Dit is met name gebeurd bij gemeenten die in de jaren voorafgaand aan de extra middelen al uit eigen
                  middelen fors hadden geïnvesteerd in schuldhulpverlening. Deze gemeenten hadden naar hun eigen inschatting de extra middelen
                  dus niet meer nodig om de gevolgen van de economische crisis op te vangen. 
               </text:p>
      <text:p text:style-name="algemeen">In dit onderzoek is specifiek aandacht besteed aan de ontwikkeling van de wachttijden, als vervolg op het onderzoek naar dit
                  onderwerp, dat aan uw kamer is gestuurd bij brief van 10 april 2010<text:note text:id="ID-90403-d27e266" text:note-class="footnote"><text:note-citation text:label="5">5</text:note-citation><text:note-body><text:p> Kamerstukken II, 2009/10, 24 515, nr. 185.
               </text:p></text:note-body></text:note>. Driekwart van de gemeenten in het onderzoek geeft aan dat door de extra middelen de wachttijden redelijk tot sterk zijn
                  gedaald. Waar ze niet zijn gedaald, hebben ze bijgedragen aan het voorkomen van het oplopen van de wachttijden. Hoewel dit
                  op zich positief geduid kan worden blijft dit voor gemeenten een punt van aandacht. Ik zal dan ook bij gemeenten aandringen
                  om te blijven inzetten op beperking van de wachttijden.
               </text:p>
      <text:p text:style-name="tussenkop"><text:span text:style-name="tussenkop_cur">Maatregel 3: Het verbeteren van de effectiviteit van schuldhulpverlening</text:span></text:p>
      <text:p text:style-name="algemeen">Deze maatregel is erop gericht gemeenten te ondersteunen bij de verbetering van de effectiviteit van de gemeentelijke schuldhulpverlening.
                  De tijdelijke inzet van middelen daarvoor is nodig om tot een structurele effectiviteits- en kwaliteitsverbetering in de gemeentelijke
                  organisatie. De nadruk ligt op het jaar 2011, een aantal activiteiten is in 2010 in gang gezet. Een kwartiermaker heeft vanuit
                  SZW tot eind 2010 als taak het uitvoeren van een behoefte-inventarisatie bij gemeenten en het voorbereiden van het implementatieplan
                  2011. De ondersteuning van gemeenten is gekoppeld aan het wetsvoorstel gemeentelijke schuldhulpverlening.
               </text:p>
      <text:p text:style-name="tussenkop"><text:span text:style-name="tussenkop_cur">Motie Ortega-Martijn c.s.</text:span></text:p>
      <text:p text:style-name="algemeen">Deze motie beoogt het werk van de vrijwilligers in de schuldhulpverlening te bevorderen. Aan veertien landelijke vrijwilligersorganisaties
                  is subsidie verstrekt om dit vorm te geven. In verband met de beoogde regierol voor gemeenten in de schuldhulpverlening moet
                  daarbij worden samengewerkt met gemeenten. Deze samenwerking beslaat ongeveer 65 gemeenten, variërend van groot naar klein
                  en verspreid over het hele land. De kern van de projecten bestaat uit deskundigheidsbevordering van de vrijwilligers en de
                  samenwerking met de professionele hulpverlening (zowel vroegsignalering als begeleiding tijdens een traject). De projecten
                  zijn begin zomer 2010 gestart. Op het moment van onderzoek bevinden alle organisaties zich in de voorbereidingsfase. 
               </text:p>
      <text:p text:style-name="tussenkop"><text:span text:style-name="tussenkop_cur">Amendement Spekman c.s.</text:span></text:p>
      <text:p text:style-name="algemeen">Met dit amendement wordt beoogd om op wijk- en buurtniveau invulling te geven aan integrale schuldhulpverlening. 15 gemeenten
                  hebben via een decentralisatie-uitkering in het Gemeentefonds middelen hiervoor ontvangen. 
               </text:p>
      <text:p text:style-name="algemeen">De activiteiten die worden uitgevoerd variëren van voorlichting en het organiseren van bijeenkomsten tot methodiekontwikkeling
                  en aanpassing van de werkprocessen. In alle gemeenten is de voorbereiding afgerond en is een start gemaakt met de uitvoering.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15, Nr. 1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