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600*"/>
    </style:style>
    <style:style style:family="table-column" style:name="table.1.col3">
      <style:table-column-properties style:rel-column-width="1800*"/>
    </style:style>
    <style:style style:family="table-column" style:name="table.1.col4">
      <style:table-column-properties style:rel-column-width="1400*"/>
    </style:style>
    <style:style style:family="table-column" style:name="table.1.col5">
      <style:table-column-properties style:rel-column-width="1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31 maart 2010 </text:p>
      <text:p text:style-name="algemeen">Hierbij ontvangt u de uitkomsten van de quick scan die ik heb uitgevoerd van verschillende opties om overkreditering verder
                  te kunnen tegengaan door versterking van de kredietwaardigheidstoets. Versterking van de kredietwaardigheidstoets is een van
                  de acties die zijn ingezet ter voorkoming en bestrijding van schuldenproblematiek door de ministeries die verenigd zijn in
                  de stuurgroep ter voorkoming van schuldenproblematiek (Kamerstukken II 2006/2007, 24 515, nr. 97). Hiertoe is een traject gestart ter uitbreiding van schuldenregistratie door middel van het landelijk informatiesysteem
                  schulden (hierna: LIS). Het LIS is vervolgens ook in verschillende wetgevingstrajecten opgenomen en genoemd. Op dit moment
                  staan verschillende opties ter versterking van de kredietwaardigheidstoets open: 
               </text:p>
      <text:list text:style-name="list-style-1">
        <text:list-item text:start-value="1">
          <text:p text:style-name="list.start">(eventuele) versterking van de kredietwaardigheidstoets zonder overheidsbetrokkenheid, 
                     </text:p>
        </text:list-item>
        <text:list-item text:start-value="2">
          <text:p text:style-name="list.cont">middels wijziging van wetgeving de functie van het een LIS wettelijke grondslag geven, 
                     </text:p>
        </text:list-item>
        <text:list-item text:start-value="3">
          <text:p text:style-name="list.end">wettelijk verankeren verplichting voor kredietverstrekkers om bij klant extra gegevens op te vragen. 
                     </text:p>
        </text:list-item>
      </text:list>
      <text:p text:style-name="algemeen">Deze opties zijn op hoofdpunten uiteengezet (Kamerstukken II 2009/2010, 24 515, nr. 173) aan uw kamer. In een algemeen overleg op 17 december 2009 is toegezegd dat een quick scan zou plaatsvinden van de verschillende
                  opties.
               </text:p>
      <text:p text:style-name="algemeen">In deze brief vindt u allereerst een kort overzicht van de verschillende opties op basis van de laatst beschikbare informatie,
                  een beschrijving van de criteria die zijn gehanteerd bij de quick scan en de weging van de criteria. Afgesloten wordt met
                  een eindoordeel. Voor het goed kunnen uitvoeren van de quick scan is er contact geweest met alle betrokken partijen: partijen
                  aangesloten bij het LIS, zoals Aedes en EnergieNed, de Vereniging van Nederlandse Gemeenten (VNG), de Nederlandse Vereniging
                  van Banken (NVB) en de Vereniging voor Financieringsinstellingen Nederland (VFN). Ook is er contact geweest met Stichting
                  BKR, de Nederlandse Vereniging voor Handelsbureaus (NVH), de Nederlandse Vereniging van Incasso-ondernemeningen (NVI), Experian
                  en de Nederlandse Vereniging voor Thuiswinkelorganisaties (TWO).
               </text:p>
      <text:p text:style-name="tussenkop">
            <text:span text:style-name="tussenkop_cur">De opties</text:span>
         </text:p>
      <text:p text:style-name="algemeen">Optie 1 houdt in dat de overheid geen verdere acties onderneemt. Eventuele uitbreiding van schuldenregistratie wordt aan de
                  markt zelf overgelaten. Dit betekent in feite dat het LIS- initiatief zoals dat nu is opgezet geen doorgang zal vinden. De
                  thans betrokken partijen die zouden gaan registreren in het LIS willen namelijk niet doorgaan met het initiatief als het College
                  Bescherming Persoonsgegevens (hierna: CBP) dit systeem niet accordeert en sancties (zoals boetes) kan opleggen. 
               </text:p>
      <text:p text:style-name="algemeen">Marktpartijen kunnen sowieso altijd gegevens uit reeds bestaande (openbare) databanken halen, zoals die beschikbaar zijn bij
                  het WSNP<text:note text:id="ID-d27e172" text:note-class="footnote">
               <text:note-citation text:label="1">1</text:note-citation>
               <text:note-body>
                  <text:p> Wet schuldsanering natuurlijke personen. In dit register stan personen opgenomen die aan een schuldsaneringstraject deelnemen.</text:p>
               </text:note-body>
            </text:note>-register of bij leden van de NVH en NVI. De gegevens van laatstgenoemde partijen worden regelmatig gebruikt voor commerciële
                  doeleinden zoals risico-selectie.
               </text:p>
      <text:p text:style-name="algemeen">Ter versterking van de kredietwaardigheidstoets blijft in deze variant als een optie mogelijk dat nu bij het LIS aangesloten
                  partijen zich zouden kunnen aansluiten bij de <text:span text:style-name="cur">Stichting Preventie Problematische Schulden</text:span>, die de NVI en NVH willen oprichten. Volgens informatie van de NVI en NVH betekent dit dat data van (nu bij het LIS aangesloten)
                  partijen zou worden gebruikt om tot een bepaalde codering te komen. Daartoe dienen deze partijen toegang te verschaffen tot
                  hun data voor een databeheerder, zoals bijvoorbeeld Experian, die data kan vertalen naar een codering. De databeheerder is
                  ook aangesloten op andere databanken en openbare databanken, zoals bijvoorbeeld het Kadaster. Een zogenoemde scoring engine
                  kan informatie opvragen bij deze verschillende databases. Deze maakt op basis van de scorecard een score die aan de opvrager
                  gepresenteerd wordt. Deze score geeft een indicatie hoe een individuele persoon op het terrein van bijvoorbeeld betalingsgedrag
                  of risico’s scoort t.o.v. andere personen. De kredietverstrekker/afnemer kan daarmee een indicatie krijgen van waar potentiële
                  problemen liggen. De consument kan vervolgens zelf meer gedetailleerde gegevens, waaruit blijkt waar betalingsachterstanden
                  zijn, opvragen bij de diverse databanken en aan kredietverstrekkers overleggen. De beheerders van de databanken zijn overigens
                  wettelijk verplicht om op aanvraag van consumenten de data te corrigeren, mocht deze niet kloppend zijn. 
               </text:p>
      <text:p text:style-name="algemeen">Optie 2 betekent, zoals ook aangegeven in de brief van 15 december 2009, het opstellen van wetgeving waarbij het bestaansrecht
                  en/ of de taak van het LIS wordt geformaliseerd. Daarbij kan gedacht worden aan het vastleggen van een publieke taak voor
                  Stichting LIS in het kader van de gemeentelijke schuldhulpverlening of de Wet op het financieel toezicht (hierna: Wft). Bij
                  de vormgeving van deze wetgeving kan worden geborgd wie toegang krijgt tot welke gegevens, zo kan er worden vastgelegd dat
                  niet- kredietverstrekkers geen toegang krijgen tot kredietgegevens die bij het BKR geregistreerd worden in het Centraal Krediet
                  Informatiesysteem (CKI).
               </text:p>
      <text:p text:style-name="algemeen">Optie 3 houdt in dat een uitgebreidere toets voor de kredietwaardigheid in de Wft-regelgeving wordt vastgelegd, zonder registratie
                  in een systeem als het LIS. Dit betekent een wettelijke verplichting voor kredietaanbieders om voorafgaand aan de verstrekking
                  van krediet te checken bij klanten of bepaalde organisaties of er geen achterstanden van betaling zijn (van een periode van
                  een paar maanden) in huur, energie en bij de sociale dienst. 
               </text:p>
      <text:p text:style-name="tussenkop">
            <text:span text:style-name="tussenkop_vet">Criteria</text:span>
         </text:p>
      <text:p text:style-name="tussenkop">
            <text:span text:style-name="tussenkop_cur">Inleiding</text:span>
         </text:p>
      <text:p text:style-name="alineagroep">De hoofddoelstelling van de kredietwaardigheidstoets is het voorkomen van overkreditering en daarmee problematische schulden.
                     
                  </text:p>
      <text:p text:style-name="alineagroep.end">Om deze doelstelling te bereiken is het uitgangspunt voor versterking van deze toets – naast reeds in gang gezette acties
                     en de bestaande BKR registratie – om tijdig een zo sluitend mogelijk inzicht te krijgen in achterstanden van betaling die
                     indicatief kunnen zijn voor een problematische schuldensituatie. Zoals achterstanden van betaling van enige tijd (meer dan
                     twee á drie maanden) in huur, energie en achterstanden van betaling bij sociale diensten. Op deze manier kan een passender
                     kredietaanbod worden gedaan en ook voorkomen worden personen later in de problemen komen. Als met informatie rondom achterstanden
                     van betaling rekening zou worden gehouden, kunnen kredietaanbieders worden aangesproken op de passendheid van kredieten in
                     relatie tot de financiële positie van de consument. De toets wordt dan uitgebreider dan hij op dit moment is en daardoor de
                     ruimte tot aanspreken van kredietverstrekkers ook.
                  </text:p>
      <text:p text:style-name="algemeen">De criteria die zijn geformuleerd om te komen tot een versterking van de kredietwaardigheidstoets zijn: indicatieve en feitelijke
                  informatie, betrouwbaarheid en juistheid van gegevens, efficiëntie en zorgplicht. De verschillende opties worden getoetst
                  op deze criteria.
               </text:p>
      <text:h text:outline-level="2" text:style-name="divisie_kop.kopopmaak_vet">A. Indicatieve en feitelijke informatie
               </text:h>
      <text:p text:style-name="algemeen">Dit criterium is het uitgangspunt dat informatie waar kredietverstrekkers gebruik van moeten maken, dient te bestaan uit exacte,
                  feitelijke gegevens van een aantal achterstanden van betaling. Het belang van duidelijke en overzichtelijke informatie is
                  groot. Op die manier kan een passend kredietaanbod worden gedaan en ook kan worden voorkomen dat personen te veel krediet
                  krijgen, omdat cruciale informatie ontbreekt. Kredietverstrekkers dienen inzicht te krijgen in een aantal (geregistreerde)
                  achterstanden van betaling van meer dan 2 à 3 maanden. Ten aanzien van de achterstanden van betaling die in beeld moeten worden
                  gebracht, is van belang dat het gaat om in elk geval de meest indicatieve achterstanden voor problematische schulden; achterstanden
                  in betaling in energie, huur en schulden bij gemeenten (sociale diensten). 
               </text:p>
      <text:h text:outline-level="2" text:style-name="divisie_kop.kopopmaak_vet">B. Betrouwbaarheid en juistheid van gegevens
               </text:h>
      <text:p text:style-name="algemeen">Bij het opvragen van een aantal achterstanden van betaling is van belang dat alléén degenen die een krediet gaan verstrekken
                  toegang krijgen tot de gegevens. Er dient een check te zijn waarmee de juistheid van de (persoons)gegevens wordt gewaarborgd.
                  Ook consumentenrechten dienen te worden gewaarborgd. De consument moet inzage hebben of kan inzage krijgen in de (geregistreerde)
                  gegevens. Mocht er sprake zijn van foutieve vermelding in een registratiesysteem, dan moet correctie mogelijk zijn. Ook dient,
                  indien van toepassing, een beroep te kunnen worden gedaan op formele geschillenbeslechting bij een onafhankelijke commissie.
                  
               </text:p>
      <text:h text:outline-level="2" text:style-name="divisie_kop.kopopmaak_vet">C. Efficiëntie
               </text:h>
      <text:p text:style-name="algemeen">Het is van belang dat een check of toets van de benodigde gegevens door kredietverstrekkers en andere belanghebbende partijen
                  zo weinig mogelijk (invoerings)kosten en administratieve lasten met zich meebrengt. Ook het tijdsaspect speelt hierbij een
                  rol. Versterking van de kredietwaardigheidstoets dient zo snel mogelijk plaats te vinden en gegevens moeten snel opgevraagd
                  kunnen worden.
               </text:p>
      <text:h text:outline-level="2" text:style-name="divisie_kop.kopopmaak_vet">D. Zorgplicht en doel
               </text:h>
      <text:p text:style-name="algemeen">Van belang is dat middels de gekozen optie de kredietwaardigheidstoets -ter voorkoming van overkreditering- in de zin van
                  de Wft wordt versterkt. Daarnaast wordt bij dit criterium getoetst of de registratie bijdraagt aan verbetering van de dienstverlening
                  bij schuldhulpverlening (inzicht in betalingsachterstanden van een cliënt).
               </text:p>
      <text:p text:style-name="tussenkop">
            <text:span text:style-name="tussenkop_vet">Weging van de opties</text:span>
         </text:p>
      <text:p text:style-name="algemeen">De verschillende opties zijn aan de criteria getoetst. </text:p>
      <text:p text:style-name="tussenkop">
            <text:span text:style-name="tussenkop_cur">Optie 1</text:span>
         </text:p>
      <text:p text:style-name="algemeen">Bij de eerste optie wordt alleen het NVH/ NVI initiatief afgewogen, omdat het LIS-initiatief inmiddels geen volledig marktinitiatief
                  meer is. De bij het LIS aangesloten partijen hebben aangegeven niet zonder wettelijke verankering door te willen gaan.  Om
                  bij dit initiatief de juiste informatie boven tafel te halen, zouden individuen – na codering van de databeheerder – zelf
                  actie moeten ondernemen richting de verschillende databanken waar hun gegevens geregistreerd staan om de exacte feitelijke
                  gegevens boven tafel te krijgen, die dan weer overlegd kunnen worden aan kredietverstrekkers. In dit scenario is de achterliggende
                  betrouwbaarheid en juistheid van persoonsgegevens lastig te borgen. Want het gaat hier om meerdere databanken die gekoppeld
                  zijn, waarbij geen check aan GBA-gegevens plaatsvindt voor de juistheid van persoonsgegevens. Zo zullen sommige namen vaker
                  voorkomen en is moeilijk vast te stellen of opgegeven adressen juist zijn. NVH en NVI hebben aangegeven toegang tot GBA-gegevens
                  te willen om betrouwbaardere gegevens te kunnen garanderen. Vermoedelijk is het conform privacywetgeving niet mogelijk dit
                  te realiseren, omdat commerciële organisaties geen toegang mogen krijgen tot gegevens uit het GBA. Tegelijk zou deze variant
                  geen marktinitiatief meer kunnen zijn, omdat dan overheidsbetrokkenheid noodzakelijk is. 
               </text:p>
      <text:p text:style-name="algemeen">Aansluiting krijgen op het CKI waarin kredietgegevens zijn geregistreerd, om zo de te verkrijgen score mede te baseren op
                  kredietgegevens, zal vrijwel onmogelijk zijn voor het de nieuw op te richten Stichting. Stichting BKR heeft aangegeven kennis
                  te hebben genomen van de informatie over het initiatief van NVH/NVI. Stichting BKR is van mening dat het initiatief van NVH/NVI
                  niet voldoet aan de normen die zij stelt op het vlak van transparantie en betrouwbaarheid. Stichting BKR heeft aangegeven
                  niet bereid te zijn (krediet)gegevens uit het Centraal Krediet Informatiesysteem ter beschikking te stellen aan of via een
                  dergelijk systeem. Daarbij komt dat partijen, zoals de VNG, NVB en VFN hebben aangegeven de bijdrage van dit initiatief aan
                  het tegengaan van problematische schulden te betwijfelen. Deze partijen zien geen voordeel ten aanzien van versterking van
                  de kredietwaardigheidstoets (NVB en VFN) en voor de schuldhulpverlening (VNG) omdat er gebruik wordt gemaakt van een score
                  in plaats van feitelijke gegevens en de betrouwbaarheid van persoonsgegevens niet zeker is. Voor enkele andere bij het LIS
                  aangesloten partijen geldt dat zij momenteel niet willen aansluiten omdat zij niet voldoende geborgd zien dat hun data voor
                  andere (zoals commerciële) doeleinden gebruikt worden dan een betere check van de kredietwaardigheid.
               </text:p>
      <text:p text:style-name="algemeen">Omdat de consument zelf gegevens moet opvragen zijn bij dit initiatief invoeringskosten, administratieve lasten en toetsingskosten
                  vermoedelijk hoog. Want de consument moet zelf gegevens opvragen. Daarnaast moeten diverse partijen hun gegevens inbrengen
                  in databanken. Toetsingskosten kunnen volgens de NVI/ NVH beperkt blijven onder bepaalde voorwaarden, zoals toegang verkrijgen
                  tot het GBA. Maar zoals hierboven aangegeven, lijkt dit niet realiseerbaar. 
               </text:p>
      <text:p text:style-name="tussenkop">
            <text:span text:style-name="tussenkop_cur">Optie 2</text:span>
         </text:p>
      <text:p text:style-name="alineagroep">Van het LIS- initiatief is bekend dat exacte feitelijke gegevens van achterstanden van betaling van enkele maanden in het
                     Landelijk Informatiesysteem Schulden worden ingebracht. Het LIS wordt aangesloten op het CKI- systeem van BKR, waardoor een
                     bredere check van de kredietwaardigheid kan plaatsvinden. 
                  </text:p>
      <text:p text:style-name="alineagroep.end">Partijen hebben zich gecommitteerd aan het inbrengen van de informatie in dit systeem. Dit levert het (administratieve) voordeel
                     op dat schuldhulpverleners bij gemeenten middels aansluiting op het LIS concrete bedragen kunnen zien van achterstanden van
                     betaling, waardoor een passendere schuldhulp kan worden geboden. Cliënten hoeven zelf geen administratie en stukken te overleggen.
                     
                  </text:p>
      <text:p text:style-name="algemeen">De begeleidingscommissie LIS en Stichting BKR hebben afgesproken dat de deelnemers aan LIS, naast informatie uit het LIS,
                  uitsluitend informatie over betalingsachterstanden vanuit het CKI ontvangen. Omgekeerd zullen de deelnemers van het BKR toegang
                  krijgen tot informatie over betalingsachterstanden in het LIS. Dit betekent dat er geen toegang is tot kredietgegevens voor
                  niet- kredietverstrekkers. Desgewenst kan dit nog wettelijk worden geborgd. Nadeel hierbij is wel dat wetgeving een tijdrovend
                  proces kan zijn omdat privacykwesties worden geadresseerd. 
               </text:p>
      <text:p text:style-name="alineagroep.end">Overige punten: </text:p>
      <text:list text:style-name="list-style-2">
        <text:list-item>
          <text:p text:style-name="list.start">Voor het LIS en BKR is er bij twijfelgevallen technische toegang tot GBA- gegevens, daarom bestaat er een betrouwbare check
                           van persoonsgegevens. 
                        </text:p>
        </text:list-item>
        <text:list-item>
          <text:p text:style-name="list.cont">Consumenten kunnen inzage krijgen in hun gegevens en wijziging van foutieve gegevens van consumenten is mogelijk. 
                        </text:p>
        </text:list-item>
        <text:list-item>
          <text:p text:style-name="list.cont">Stichting BKR hanteert gunstige tarieven voor toetsing
                        </text:p>
        </text:list-item>
        <text:list-item>
          <text:p text:style-name="list.cont">Administratieve lasten zullen enigszins toenemen, omdat cliënten op de hoogte moeten worden gesteld van registratie.
                        </text:p>
        </text:list-item>
        <text:list-item>
          <text:p text:style-name="list.end">De invoeringskosten voor banken en participanten zijn redelijk hoog, want er moet betaald worden voor de uitbreiding en aansluiting
                           op het LIS. 
                        </text:p>
        </text:list-item>
      </text:list>
      <text:p text:style-name="tussenkop">
            <text:span text:style-name="tussenkop_cur">Optie 3</text:span>
         </text:p>
      <text:p text:style-name="algemeen">Bij deze optie kunnen kredietverstrekkers over exacte feitelijke informatie beschikken en inzicht krijgen van de indicatieve
                  achterstanden van betaling, mits cliënten deze informatie zelf in bezit hebben of op een andere manier kunnen achterhalen.
                  Schuldhulpverleners, die in feite nu op dezelfde manier moeten werken om schulden van cliënten in kaart te kunnen brengen,
                  hebben aangegeven (bronnen: NVVK en VNG) dat dit in de praktijk – voor bepaalde groepen consumenten – zeer moeilijk uitvoerbaar
                  blijkt te zijn voor bepaalde groepen consumenten. Juist mensen met problematische schulden hebben hun boekhouding veelal niet
                  op orde.
               </text:p>
      <text:p text:style-name="algemeen">Wel kan, indien de benodigde gegevens beschikbaar worden gesteld, de kredietwaardigheid met deze variant uitvoeriger worden
                  getoetst dan nu het geval is waardoor er meer inzicht ontstaat voor kredietverstrekkers. Voor de volledigheid dient hierbij
                  wel te worden aangegeven dat dit punt betwist wordt door Thuiswinkel.org voor de kredieten die zij verstrekken. Zij geven
                  aan dat deze variant voor hen geen toegevoegde waarde zou hebben, omdat zij reeds toegang heeft tot gegevens waaruit blijkt
                  of een cliënt een betalingsachterstand bij de thuiswinkels heeft gehad. 
               </text:p>
      <text:p text:style-name="algemeen">De betrouwbaarheid van persoonsgegevens is bij deze optie enigszins geborgd, omdat banken verplicht zijn op grond van wet
                  MOT/WID de identiteit van de persoon te checken.  Maar ook hier is op dit moment geen sprake van een GBA- check. Consumentenrechten
                  zijn gewaarborgd, omdat de consument zelf inzicht verschaft in zijn gegevens en ter plekke onjuistheden kan corrigeren.
               </text:p>
      <text:p text:style-name="algemeen">Problemen liggen bij deze optie bij het vervallen van het voordeel voor de schuldhulpverlening. Schuldhulpverleners zullen
                  nog steeds de benodigde gegevens met hun cliënten zelf boven tafel moeten krijgen. Verder brengt deze variant hoge (administratieve)
                  lasten en kosten met zich mee voor consumenten en de betrokken organisaties. Het risico op fraude vanwege onjuiste gegevensverstrekking
                  wordt door deze aanvullende verplichtingen mogelijk ook vergroot. 
               </text:p>
      <text:p text:style-name="tussenkop">
            <text:span text:style-name="tussenkop_vet">Eindbeoordeling</text:span>
         </text:p>
      <text:p text:style-name="algemeen">De verschillende criteria waren onderverdeeld in een aantal deelcriteria. De verschillende deelcriteria zijn gescoord op een
                  schaal van Laag, Medium en Hoog. In onderstaande tabel staat de eindbeoordel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Strong_Emphasis">Opties</text:span>
                              
                           </text:p>
            </table:table-cell>
            <table:table-cell office:value-type="string">
              <text:p text:style-name="Table_20_Heading_Left">
                              <text:span text:style-name="Strong_Emphasis">Criterium </text:span>
                              
                           </text:p>
              <text:p text:style-name="Table_20_Heading_Left">Exacte informatie </text:p>
            </table:table-cell>
            <table:table-cell office:value-type="string">
              <text:p text:style-name="Table_20_Heading_Left">
                              <text:span text:style-name="Strong_Emphasis">Criterium </text:span>
                              
                           </text:p>
              <text:p text:style-name="Table_20_Heading_Left">Betrouwbaarheid</text:p>
              <text:p text:style-name="Table_20_Heading_Left">Gegevens</text:p>
            </table:table-cell>
            <table:table-cell office:value-type="string">
              <text:p text:style-name="Table_20_Heading_Left">
                              <text:span text:style-name="Strong_Emphasis">Criterium </text:span>
                              
                           </text:p>
              <text:p text:style-name="Table_20_Heading_Left">Efficiëntie</text:p>
            </table:table-cell>
            <table:table-cell office:value-type="string">
              <text:p text:style-name="Table_20_Heading_Left">
                              <text:span text:style-name="Strong_Emphasis">Criterium </text:span>
                              
                           </text:p>
              <text:p text:style-name="Table_20_Heading_Left">Zorgplicht</text:p>
            </table:table-cell>
          </table:table-row>
        </table:table-header-rows>
        <table:table-row>
          <table:table-cell office:value-type="string">
            <text:p text:style-name="Table_20_Contents_Left">1. Aan de markt laten (NVI/ NVH)</text:p>
          </table:table-cell>
          <table:table-cell office:value-type="string">
            <text:p text:style-name="Table_20_Contents_Left">M </text:p>
          </table:table-cell>
          <table:table-cell office:value-type="string">
            <text:p text:style-name="Table_20_Contents_Left">L</text:p>
          </table:table-cell>
          <table:table-cell office:value-type="string">
            <text:p text:style-name="Table_20_Contents_Left">M</text:p>
          </table:table-cell>
          <table:table-cell office:value-type="string">
            <text:p text:style-name="Table_20_Contents_Left">L </text:p>
          </table:table-cell>
        </table:table-row>
        <table:table-row>
          <table:table-cell office:value-type="string">
            <text:p text:style-name="Table_20_Contents_Left">2. Wettelijk verankeren LIS</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M</text:p>
          </table:table-cell>
          <table:table-cell office:value-type="string">
            <text:p text:style-name="Table_20_Contents_Left">H</text:p>
          </table:table-cell>
        </table:table-row>
        <table:table-row>
          <table:table-cell office:value-type="string">
            <text:p text:style-name="Table_20_Contents_Left">3. Krediet-verstrekkers extra gegevens laten opvragen </text:p>
          </table:table-cell>
          <table:table-cell office:value-type="string">
            <text:p text:style-name="Table_20_Contents_Left">H</text:p>
          </table:table-cell>
          <table:table-cell office:value-type="string">
            <text:p text:style-name="Table_20_Contents_Left">H</text:p>
          </table:table-cell>
          <table:table-cell office:value-type="string">
            <text:p text:style-name="Table_20_Contents_Left">L</text:p>
          </table:table-cell>
          <table:table-cell office:value-type="string">
            <text:p text:style-name="Table_20_Contents_Left">M</text:p>
          </table:table-cell>
        </table:table-row>
      </table:table>
      <text:p text:style-name="Table.End"/>
      <text:p text:style-name="bron">H is hoog scoren op criterium = positief</text:p>
      <text:p text:style-name="bron">M is gemiddeld scoren op criterium</text:p>
      <text:p text:style-name="bron">L is laag scoren op criterium</text:p>
      <text:p text:style-name="algemeen">Versterking van de kredietwaardigheidstoets middels het in kaart brengen van indicatieve achterstanden van betaling is ingrijpend
                  ongeacht de keuze voor één van de drie voorliggende opties. Aan een dergelijke maatregel is namelijk inherent dat voor een
                  grote groep personen gecontroleerd zal worden of er achterstanden van betaling zijn. Terwijl het nut in de zin van voorkoming
                  van overkreditering, slechts voor een kleine groep burgers erg belangrijk is. Het kabinet acht het belang van tegengaan van
                  overkreditering erg groot. Daarom is het te rechtvaardigen dat hiervoor maatregelen moeten worden genomen. De verschillende
                  opties kennen allemaal zowel voor- als nadelen. 
               </text:p>
      <text:p text:style-name="algemeen">Optie 1 leidt niet tot de gewenste versterking van de kredietwaardigheidstoets en acht ik daarom onwenselijk. Optie 3 lijkt
                  geen wenselijke optie vanwege de kwetsbaarheid van het verstrekken van gegevens door consumenten en vanwege buitenproportionele
                  administratieve lasten voor consumenten én organisaties.
               </text:p>
      <text:p text:style-name="algemeen">Rekening houdend met alle voor- en nadelen van de verschillende opties, lijkt optie 2 het meest een bijdrage te kunnen leveren
                  aan de breed gedragen wens om problematische schulden te voorkomen. Dit vanuit het oogpunt van versterking van de kredietwaardigheidstoets,
                  de zorgvuldigheid van gegevens en het voordeel voor schuldhulpverlening. Wanneer uw Kamer deze conclusie deelt, zal ik wetgeving
                  voorbereiden om de functie van het LIS een wettelijke (onder een aantal voorwaarden) grondslag te geven.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15, Nr. 18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